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style:rel-width="100%" table:align="left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2.457cm"/>
    </style:style>
    <style:style style:name="Tabela1.A1" style:family="table-cell">
      <style:table-cell-properties style:vertical-align="middle" fo:padding="0.049cm" fo:border="0.035cm solid #111111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5.854cm" style:rel-column-width="20194*"/>
    </style:style>
    <style:style style:name="Tabela2.B" style:family="table-column">
      <style:table-column-properties style:column-width="4.821cm" style:rel-column-width="16630*"/>
    </style:style>
    <style:style style:name="Tabela2.C" style:family="table-column">
      <style:table-column-properties style:column-width="4.29cm" style:rel-column-width="14793*"/>
    </style:style>
    <style:style style:name="Tabela2.D" style:family="table-column">
      <style:table-column-properties style:column-width="4.036cm" style:rel-column-width="13918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fo:text-align="center" style:justify-single-word="false"/>
      <style:text-properties style:font-name="Bitstream Vera Sans"/>
    </style:style>
    <style:style style:name="P2" style:family="paragraph" style:parent-style-name="Text_20_body">
      <style:paragraph-properties fo:margin-top="0.3cm" fo:margin-bottom="0.21cm" fo:text-align="justify" style:justify-single-word="false"/>
      <style:text-properties style:font-name="Verdana" fo:font-size="10pt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.21cm"/>
      <style:text-properties style:font-name="Bitstream Vera Sans" fo:font-size="10pt" style:font-size-asian="10pt" style:font-size-complex="10pt"/>
    </style:style>
    <style:style style:name="T1" style:family="text">
      <style:text-properties fo:font-size="14pt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weight="bold"/>
    </style:style>
    <style:style style:name="T4" style:family="text">
      <style:text-properties fo:font-weight="bold"/>
    </style:style>
    <style:style style:name="T5" style:family="text">
      <style:text-properties fo:font-style="italic" fo:font-weight="bold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ABAIXO-ASSINADO</text:span><text:span text:style-name="T2"><text:line-break/></text:span><text:span text:style-name="T3">MANIFESTO À SOCIEDADE FLUMINENSE E AOS PODERES CONSTITUÍDOS DO GOVERNO ESTADUAL DO RIO DE JANEIRO A FAVOR DA CRIAÇÃO DO <text:line-break/>PROJETO DE LEI PARA A PADRONIZAÇÃO DE DOCUMENTOS ELETRÔNICOS</text:span></text:p>
          </table:table-cell>
        </table:table-row>
      </table:table>
      <text:p text:style-name="P2">A Sociedade Fluminense, através dos signatários deste abaixo-assinado, vem perante os Poderes constituídos do Governo do Rio de Janeiro, por meio do presente expediente declarativo, fulcrado no nosso direito constitucional fundamental de livre manifestação do pensamento – art. 5º, IV da Constituição Federal – apresentar-lhes, para reflexão e engajamento nesta causa, <text:span text:style-name="T4">nossa Solicitação para a criação de uma lei pela padronização de documentos eletrônicos no formato ODF (</text:span><text:span text:style-name="T5">Open Document Format</text:span><text:span text:style-name="T4">), </text:span>visando a liberdade de escolha e universalização de acesso a conteúdos gerados pelo Governo do Estado, tendo em vista as razões adiante explicitadas:</text:p>
      <text:list xml:id="list29324377" text:style-name="L1">
        <text:list-item>
          <text:p text:style-name="P4">É um padrão aberto e público, reconhecido internacionalmente pela <text:span text:style-name="T6">International Standard Organization</text:span><text:span text:style-name="T7"> – ISO – como ISO/IEC 26300, e norma NBR 26300</text:span>. Por tratar-se de um padrão aberto, qualquer empresa pode criar softwares que leiam documentos gravados neste formato, o ODF;</text:p>
        </text:list-item>
        <text:list-item>
          <text:p text:style-name="P4">Acaba com o monopólio de um único fornecedor ao acesso fidedigno aos documentos produzidos pelo Governo, pois com o ODF permite acesso por diversos programas, permitindo ao cidadão o acesso destes documentos sem a obrigação de adquirir a custo abusivo os programas, ou ainda, por falta de recursos, forçando-os a meios ilícitos de aquisição para sua visualização e/ou interação. Pelo contrário, o uso de ODF garante ao cidadão o direito de escolha de sua ferramenta de visualização e/ou interação, contando inclusive com programas de alta qualidade e disponíveis gratuitamente;</text:p>
        </text:list-item>
        <text:list-item>
          <text:p text:style-name="P4">Um padrão universal facilita a interação entre diferentes sistemas. Qualquer empresa ou pessoa pode abrir e editar os arquivos que recebe, mesmo os criados em softwares diferentes, garantindo a interoperabilidade em consonância com o comprometimento do Governo Federal, através do e-PING, em assegurar políticas e especificações permaneçam alinhadas com as necessidades da sociedade e com a evolução do merca-do e da tecnologia, garantindo acesso público às informações de interesse geral e transparência;</text:p>
        </text:list-item>
        <text:list-item>
          <text:p text:style-name="P5">E acessibilidade, pois o padrão ODF é o único que permite a transformação de textos normais para braile e áudio-livros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ome – em letras de Forma</text:p>
          </table:table-cell>
          <table:table-cell table:style-name="Tabela2.A1" office:value-type="string">
            <text:p text:style-name="P3">Assinatura ou Rubrica</text:p>
          </table:table-cell>
          <table:table-cell table:style-name="Tabela2.A1" office:value-type="string">
            <text:p text:style-name="P3">Nº <text:s/>RG</text:p>
          </table:table-cell>
          <table:table-cell table:style-name="Tabela2.D1" office:value-type="string">
            <text:p text:style-name="P3">Cidade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08-03-19T14:04:30</meta:creation-date>
    <dc:date>2010-08-24T10:38:19.86</dc:date>
    <dc:language>pt-BR</dc:language>
    <meta:editing-cycles>4</meta:editing-cycles>
    <meta:editing-duration>PT1H25M52S</meta:editing-duration>
    <meta:document-statistic meta:table-count="2" meta:image-count="0" meta:object-count="0" meta:page-count="1" meta:paragraph-count="10" meta:word-count="361" meta:character-count="2378"/>
    <meta:user-defined meta:name="Info 1"/>
    <meta:user-defined meta:name="Info 2"/>
    <meta:user-defined meta:name="Info 3"/>
    <meta:user-defined meta:name="Info 4"/>
  </office:meta>
</office:document-meta>
</file>