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36pt" fo:font-weight="bold" style:font-size-asian="36pt" style:font-weight-asian="bold" style:font-size-complex="36pt" style:font-weight-complex="bold"/>
    </style:style>
    <style:style style:name="T6" style:family="text">
      <style:text-properties style:font-name="Verdana" fo:font-size="24pt" fo:font-weight="bold" style:font-size-asian="24pt" style:font-weight-asian="bold" style:font-size-complex="24pt" style:font-weight-complex="bold"/>
    </style:style>
    <style:style style:name="T7" style:family="text">
      <style:text-properties style:font-name="Verdana" fo:font-size="24pt" fo:font-weight="bold" style:font-size-asian="24pt" style:font-weight-asian="bold" style:font-name-complex="Arial1" style:font-size-complex="24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UNO CAMPUS PARKING</text:span></text:p>
      <text:p text:style-name="P2"/>
      <text:p text:style-name="P1"><text:span text:style-name="T3">College of Information Science and Technology: <text:s/>CIST Roundtable</text:span></text:p>
      <text:p text:style-name="P3"/>
      <text:p text:style-name="P1"><text:span text:style-name="T5">VISITOR</text:span></text:p>
      <text:p text:style-name="P3"/>
      <text:p text:style-name="P1"><text:span text:style-name="T1">VALID FOR: </text:span></text:p>
      <text:p text:style-name="P1"><text:span text:style-name="T6">Tuesday, November</text:span><text:span text:style-name="T7"> 13</text:span><text:span text:style-name="T6">, 2012</text:span></text:p>
      <text:p text:style-name="P2"/>
      <text:p text:style-name="P1"><text:span text:style-name="T1">ISSUED BY: PKI Dean’s Office (PKI 172)</text:span></text:p>
      <text:p text:style-name="P2"/>
      <text:p text:style-name="P1"><text:span text:style-name="T8">For additional information contact Campus Parking at 554-PARK (7275)</text:span></text:p>
      <text:p text:style-name="P2"/>
      <text:p text:style-name="P1"><text:span text:style-name="T8">Visitor parking at the meters shall pay for their use before 7:00 PM.</text:span></text:p>
      <text:p text:style-name="P1"><text:span text:style-name="T9">PERMIT NOT VALID IF ALTERED</text:span></text:p>
      <text:p text:style-name="P2"/>
      <text:p text:style-name="Standard"><text:span text:style-name="T9">TEMPORARY PARKING PERMIT <text:s text:c="19"/>DISPLAY THIS SIDE UP ON FRONT D</text:span><text:bookmark text:name="_GoBack"/><text:span text:style-name="T9">AS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cy Lynn Abler</meta:initial-creator>
    <dc:creator>Jay Hannah</dc:creator>
    <meta:editing-cycles>4</meta:editing-cycles>
    <meta:creation-date>2012-11-07T17:33:00</meta:creation-date>
    <dc:date>2012-11-13T15:04:16</dc:date>
    <meta:editing-duration>PT2S</meta:editing-duration>
    <meta:generator>OpenOffice.org/3.4$Unix OpenOffice.org_project/340m1$Build-9590</meta:generator>
    <meta:document-statistic meta:table-count="0" meta:image-count="0" meta:object-count="0" meta:page-count="1" meta:paragraph-count="10" meta:word-count="62" meta:character-count="405"/>
    <meta:user-defined meta:name="AppVersion">14.0000</meta:user-defined>
    <meta:user-defined meta:name="Company">University of Nebraska Omah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