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2043in" fo:break-before="auto" style:use-optimal-row-height="true"/>
    </style:style>
    <style:style style:name="ro3" style:family="table-row">
      <style:table-row-properties style:row-height="0.3201in" fo:break-before="auto" style:use-optimal-row-height="true"/>
    </style:style>
    <style:style style:name="ro4" style:family="table-row">
      <style:table-row-properties style:row-height="0.3917in" fo:break-before="auto" style:use-optimal-row-height="true"/>
    </style:style>
    <style:style style:name="ro5" style:family="table-row">
      <style:table-row-properties style:row-height="0.4717in" fo:break-before="auto" style:use-optimal-row-height="true"/>
    </style:style>
    <style:style style:name="ro6" style:family="table-row">
      <style:table-row-properties style:row-height="0.6228in" fo:break-before="auto" style:use-optimal-row-height="true"/>
    </style:style>
    <style:style style:name="ro7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3" table:default-cell-style-name="ce2"/>
        <table:table-column table:style-name="co2" table:number-columns-repeated="1010" table:default-cell-style-name="ce2"/>
        <table:table-row table:style-name="ro1">
          <table:table-cell table:style-name="ce1" office:value-type="string">
            <text:p>en</text:p>
          </table:table-cell>
          <table:table-cell table:style-name="ce1" office:value-type="string">
            <text:p>ar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es-es</text:p>
          </table:table-cell>
          <table:table-cell table:style-name="ce1" office:value-type="string">
            <text:p>fr-fr</text:p>
          </table:table-cell>
          <table:table-cell table:style-name="ce1" office:value-type="string">
            <text:p>he</text:p>
          </table:table-cell>
          <table:table-cell table:style-name="ce1" office:value-type="string">
            <text:p>hu</text:p>
          </table:table-cell>
          <table:table-cell table:style-name="ce1" office:value-type="string">
            <text:p>it-it</text:p>
          </table:table-cell>
          <table:table-cell table:style-name="ce1" office:value-type="string">
            <text:p>ko</text:p>
          </table:table-cell>
          <table:table-cell table:style-name="ce1" office:value-type="string">
            <text:p>nl-nl</text:p>
          </table:table-cell>
          <table:table-cell table:style-name="ce1" office:value-type="string">
            <text:p>pt-br</text:p>
          </table:table-cell>
          <table:table-cell table:style-name="ce1" office:value-type="string">
            <text:p>ru</text:p>
          </table:table-cell>
          <table:table-cell table:style-name="ce1" office:value-type="string">
            <text:p>zh_cn</text:p>
          </table:table-cell>
          <table:table-cell table:number-columns-repeated="1010"/>
        </table:table-row>
        <table:table-row table:style-name="ro2">
          <table:table-cell office:value-type="string">
            <text:p>Unsaved %d</text:p>
          </table:table-cell>
          <table:table-cell office:value-type="string">
            <text:p>غير محفوظ %d</text:p>
          </table:table-cell>
          <table:table-cell office:value-type="string">
            <text:p>Ungesichert %d</text:p>
          </table:table-cell>
          <table:table-cell office:value-type="string">
            <text:p>Sin salvar %d</text:p>
          </table:table-cell>
          <table:table-cell office:value-type="string">
            <text:p>Non sauvegardé %d</text:p>
          </table:table-cell>
          <table:table-cell office:value-type="string">
            <text:p>קובץ שלא נשמר %d</text:p>
          </table:table-cell>
          <table:table-cell office:value-type="string">
            <text:p>Mentetlen %d</text:p>
          </table:table-cell>
          <table:table-cell office:value-type="string">
            <text:p>Da salvare %d</text:p>
          </table:table-cell>
          <table:table-cell office:value-type="string">
            <text:p>저장하지 않은 문서 %d</text:p>
          </table:table-cell>
          <table:table-cell office:value-type="string">
            <text:p>Niet opgeslagen %d</text:p>
          </table:table-cell>
          <table:table-cell office:value-type="string">
            <text:p>Não salvo %d</text:p>
          </table:table-cell>
          <table:table-cell/>
          <table:table-cell office:value-type="string">
            <text:p>为保存 %d</text:p>
          </table:table-cell>
          <table:table-cell table:number-columns-repeated="1010"/>
        </table:table-row>
        <table:table-row table:style-name="ro2">
          <table:table-cell office:value-type="string">
            <text:p>English (United Kingdom)</text:p>
          </table:table-cell>
          <table:table-cell office:value-type="string">
            <text:p>الانجليزيه (المملكة المتحدة)</text:p>
          </table:table-cell>
          <table:table-cell office:value-type="string">
            <text:p>Englisch (Vereinigtes Königreich)</text:p>
          </table:table-cell>
          <table:table-cell/>
          <table:table-cell office:value-type="string">
            <text:p>Anglais (Royaume Uni)</text:p>
          </table:table-cell>
          <table:table-cell table:number-columns-repeated="3"/>
          <table:table-cell office:value-type="string">
            <text:p>영어 (영국)</text:p>
          </table:table-cell>
          <table:table-cell office:value-type="string">
            <text:p>Engels (Verenigd Koninkrijk)</text:p>
          </table:table-cell>
          <table:table-cell office:value-type="string">
            <text:p>Inglês (Reino Unido)</text:p>
          </table:table-cell>
          <table:table-cell/>
          <table:table-cell office:value-type="string">
            <text:p>英语 (英国)</text:p>
          </table:table-cell>
          <table:table-cell table:number-columns-repeated="1010"/>
        </table:table-row>
        <table:table-row table:style-name="ro2">
          <table:table-cell office:value-type="string">
            <text:p>English (Australian)</text:p>
          </table:table-cell>
          <table:table-cell office:value-type="string">
            <text:p>الانجليزيه (استراليا)</text:p>
          </table:table-cell>
          <table:table-cell office:value-type="string">
            <text:p>Englisch (Australien)</text:p>
          </table:table-cell>
          <table:table-cell/>
          <table:table-cell office:value-type="string">
            <text:p>Anglais (Australie)</text:p>
          </table:table-cell>
          <table:table-cell table:number-columns-repeated="3"/>
          <table:table-cell office:value-type="string">
            <text:p>영어 (호주)</text:p>
          </table:table-cell>
          <table:table-cell office:value-type="string">
            <text:p>Engels (Australië)</text:p>
          </table:table-cell>
          <table:table-cell office:value-type="string">
            <text:p>Inglês (Australiano)</text:p>
          </table:table-cell>
          <table:table-cell/>
          <table:table-cell office:value-type="string">
            <text:p>英语 (澳大利亚)</text:p>
          </table:table-cell>
          <table:table-cell table:number-columns-repeated="1010"/>
        </table:table-row>
        <table:table-row table:style-name="ro2">
          <table:table-cell office:value-type="string">
            <text:p>Unknown</text:p>
          </table:table-cell>
          <table:table-cell office:value-type="string">
            <text:p>مجهول</text:p>
          </table:table-cell>
          <table:table-cell office:value-type="string">
            <text:p>Unbekannter Fehler</text:p>
          </table:table-cell>
          <table:table-cell/>
          <table:table-cell office:value-type="string">
            <text:p>Inconnu</text:p>
          </table:table-cell>
          <table:table-cell table:number-columns-repeated="2"/>
          <table:table-cell office:value-type="string">
            <text:p>Sconosciuto</text:p>
          </table:table-cell>
          <table:table-cell office:value-type="string">
            <text:p>알 수 없음</text:p>
          </table:table-cell>
          <table:table-cell office:value-type="string">
            <text:p>Onbekend</text:p>
          </table:table-cell>
          <table:table-cell office:value-type="string">
            <text:p>Desconhecido</text:p>
          </table:table-cell>
          <table:table-cell/>
          <table:table-cell office:value-type="string">
            <text:p>未知</text:p>
          </table:table-cell>
          <table:table-cell table:number-columns-repeated="1010"/>
        </table:table-row>
        <table:table-row table:style-name="ro2">
          <table:table-cell office:value-type="string">
            <text:p>Arabic</text:p>
          </table:table-cell>
          <table:table-cell office:value-type="string">
            <text:p>العربيه</text:p>
          </table:table-cell>
          <table:table-cell office:value-type="string">
            <text:p>Arabisch</text:p>
          </table:table-cell>
          <table:table-cell/>
          <table:table-cell office:value-type="string">
            <text:p>Arabe</text:p>
          </table:table-cell>
          <table:table-cell office:value-type="string">
            <text:p>ערבית</text:p>
          </table:table-cell>
          <table:table-cell office:value-type="string">
            <text:p>Arab</text:p>
          </table:table-cell>
          <table:table-cell office:value-type="string">
            <text:p>Arabo</text:p>
          </table:table-cell>
          <table:table-cell office:value-type="string">
            <text:p>아라비아어</text:p>
          </table:table-cell>
          <table:table-cell office:value-type="string">
            <text:p>Arabisch</text:p>
          </table:table-cell>
          <table:table-cell office:value-type="string">
            <text:p>Árabe</text:p>
          </table:table-cell>
          <table:table-cell/>
          <table:table-cell office:value-type="string">
            <text:p>阿拉伯语</text:p>
          </table:table-cell>
          <table:table-cell table:number-columns-repeated="1010"/>
        </table:table-row>
        <table:table-row table:style-name="ro2">
          <table:table-cell office:value-type="string">
            <text:p>German</text:p>
          </table:table-cell>
          <table:table-cell office:value-type="string">
            <text:p>الالمانيه</text:p>
          </table:table-cell>
          <table:table-cell office:value-type="string">
            <text:p>Deutsch</text:p>
          </table:table-cell>
          <table:table-cell/>
          <table:table-cell office:value-type="string">
            <text:p>Allemand</text:p>
          </table:table-cell>
          <table:table-cell office:value-type="string">
            <text:p>גרמנית</text:p>
          </table:table-cell>
          <table:table-cell office:value-type="string">
            <text:p>Német</text:p>
          </table:table-cell>
          <table:table-cell office:value-type="string">
            <text:p>Tedesco</text:p>
          </table:table-cell>
          <table:table-cell office:value-type="string">
            <text:p>독일어</text:p>
          </table:table-cell>
          <table:table-cell office:value-type="string">
            <text:p>Duits</text:p>
          </table:table-cell>
          <table:table-cell office:value-type="string">
            <text:p>Alemão</text:p>
          </table:table-cell>
          <table:table-cell office:value-type="string">
            <text:p>Немецкий</text:p>
          </table:table-cell>
          <table:table-cell office:value-type="string">
            <text:p>德语</text:p>
          </table:table-cell>
          <table:table-cell table:number-columns-repeated="1010"/>
        </table:table-row>
        <table:table-row table:style-name="ro2">
          <table:table-cell office:value-type="string">
            <text:p>English</text:p>
          </table:table-cell>
          <table:table-cell office:value-type="string">
            <text:p>الانجليزيه</text:p>
          </table:table-cell>
          <table:table-cell office:value-type="string">
            <text:p>Englisch</text:p>
          </table:table-cell>
          <table:table-cell/>
          <table:table-cell office:value-type="string">
            <text:p>Anglais</text:p>
          </table:table-cell>
          <table:table-cell office:value-type="string">
            <text:p>אנגלית</text:p>
          </table:table-cell>
          <table:table-cell office:value-type="string">
            <text:p>Angol</text:p>
          </table:table-cell>
          <table:table-cell office:value-type="string">
            <text:p>Inglese</text:p>
          </table:table-cell>
          <table:table-cell office:value-type="string">
            <text:p>영어</text:p>
          </table:table-cell>
          <table:table-cell office:value-type="string">
            <text:p>Engels</text:p>
          </table:table-cell>
          <table:table-cell office:value-type="string">
            <text:p>Inglês</text:p>
          </table:table-cell>
          <table:table-cell office:value-type="string">
            <text:p>Английский</text:p>
          </table:table-cell>
          <table:table-cell office:value-type="string">
            <text:p>英语</text:p>
          </table:table-cell>
          <table:table-cell table:number-columns-repeated="1010"/>
        </table:table-row>
        <table:table-row table:style-name="ro2">
          <table:table-cell office:value-type="string">
            <text:p>English (Canada)</text:p>
          </table:table-cell>
          <table:table-cell office:value-type="string">
            <text:p>الانجليزيه (كندا)</text:p>
          </table:table-cell>
          <table:table-cell office:value-type="string">
            <text:p>Englisch (Kanada)</text:p>
          </table:table-cell>
          <table:table-cell/>
          <table:table-cell office:value-type="string">
            <text:p>Anglais (Canada)</text:p>
          </table:table-cell>
          <table:table-cell table:number-columns-repeated="3"/>
          <table:table-cell office:value-type="string">
            <text:p>영어 (캐나다)</text:p>
          </table:table-cell>
          <table:table-cell office:value-type="string">
            <text:p>Engels (Canada)</text:p>
          </table:table-cell>
          <table:table-cell office:value-type="string">
            <text:p>Inglês (Canada)</text:p>
          </table:table-cell>
          <table:table-cell/>
          <table:table-cell office:value-type="string">
            <text:p>英语 (加拿大)</text:p>
          </table:table-cell>
          <table:table-cell table:number-columns-repeated="1010"/>
        </table:table-row>
        <table:table-row table:style-name="ro2">
          <table:table-cell office:value-type="string">
            <text:p>English (New Zealand)</text:p>
          </table:table-cell>
          <table:table-cell office:value-type="string">
            <text:p>الانجليزيه (نيوزيلندا)</text:p>
          </table:table-cell>
          <table:table-cell office:value-type="string">
            <text:p>Englisch (Neuseeland)</text:p>
          </table:table-cell>
          <table:table-cell/>
          <table:table-cell office:value-type="string">
            <text:p>Anglais (Nouvelle Zélande)</text:p>
          </table:table-cell>
          <table:table-cell table:number-columns-repeated="3"/>
          <table:table-cell office:value-type="string">
            <text:p>영어 (뉴질란드)</text:p>
          </table:table-cell>
          <table:table-cell office:value-type="string">
            <text:p>Engels (Nieuw-Zeeland)</text:p>
          </table:table-cell>
          <table:table-cell office:value-type="string">
            <text:p>Inglês (Nova Zelândia)</text:p>
          </table:table-cell>
          <table:table-cell/>
          <table:table-cell office:value-type="string">
            <text:p>英语 (新西兰)</text:p>
          </table:table-cell>
          <table:table-cell table:number-columns-repeated="1010"/>
        </table:table-row>
        <table:table-row table:style-name="ro2">
          <table:table-cell office:value-type="string">
            <text:p>English (United States)</text:p>
          </table:table-cell>
          <table:table-cell office:value-type="string">
            <text:p>الانجليزيه (الولايات المتحده الامريكيه)</text:p>
          </table:table-cell>
          <table:table-cell office:value-type="string">
            <text:p>Englisch (Vereinigte Staaten)</text:p>
          </table:table-cell>
          <table:table-cell/>
          <table:table-cell office:value-type="string">
            <text:p>Anglais (Amérique)</text:p>
          </table:table-cell>
          <table:table-cell table:number-columns-repeated="3"/>
          <table:table-cell office:value-type="string">
            <text:p>영어 (미국)</text:p>
          </table:table-cell>
          <table:table-cell office:value-type="string">
            <text:p>Engels (Verenigde Staten van Amerika)</text:p>
          </table:table-cell>
          <table:table-cell office:value-type="string">
            <text:p>Inglês (Estados Unidos)</text:p>
          </table:table-cell>
          <table:table-cell/>
          <table:table-cell office:value-type="string">
            <text:p>英语 (美国)</text:p>
          </table:table-cell>
          <table:table-cell table:number-columns-repeated="1010"/>
        </table:table-row>
        <table:table-row table:style-name="ro2">
          <table:table-cell office:value-type="string">
            <text:p>Spanish (Argentina)</text:p>
          </table:table-cell>
          <table:table-cell office:value-type="string">
            <text:p>الاسبانيه (الارجنتين)</text:p>
          </table:table-cell>
          <table:table-cell office:value-type="string">
            <text:p>Spanisch (Argentinien)</text:p>
          </table:table-cell>
          <table:table-cell/>
          <table:table-cell office:value-type="string">
            <text:p>Espagnol (Argentine)</text:p>
          </table:table-cell>
          <table:table-cell table:number-columns-repeated="3"/>
          <table:table-cell office:value-type="string">
            <text:p>스페인어 (아르헨티나)</text:p>
          </table:table-cell>
          <table:table-cell office:value-type="string">
            <text:p>Spaans (Argentinië)</text:p>
          </table:table-cell>
          <table:table-cell office:value-type="string">
            <text:p>Espanhol (Argentina)</text:p>
          </table:table-cell>
          <table:table-cell/>
          <table:table-cell office:value-type="string">
            <text:p>西班牙语 (阿根廷)</text:p>
          </table:table-cell>
          <table:table-cell table:number-columns-repeated="1010"/>
        </table:table-row>
        <table:table-row table:style-name="ro2">
          <table:table-cell office:value-type="string">
            <text:p>Spanish</text:p>
          </table:table-cell>
          <table:table-cell office:value-type="string">
            <text:p>الاسبانيه</text:p>
          </table:table-cell>
          <table:table-cell office:value-type="string">
            <text:p>Spanisch</text:p>
          </table:table-cell>
          <table:table-cell/>
          <table:table-cell office:value-type="string">
            <text:p>Espagnol</text:p>
          </table:table-cell>
          <table:table-cell/>
          <table:table-cell office:value-type="string">
            <text:p>Spanyol</text:p>
          </table:table-cell>
          <table:table-cell/>
          <table:table-cell office:value-type="string">
            <text:p>스페인어</text:p>
          </table:table-cell>
          <table:table-cell office:value-type="string">
            <text:p>Spaans</text:p>
          </table:table-cell>
          <table:table-cell office:value-type="string">
            <text:p>Espanhol</text:p>
          </table:table-cell>
          <table:table-cell/>
          <table:table-cell office:value-type="string">
            <text:p>西班牙语</text:p>
          </table:table-cell>
          <table:table-cell table:number-columns-repeated="1010"/>
        </table:table-row>
        <table:table-row table:style-name="ro2">
          <table:table-cell office:value-type="string">
            <text:p>French (France)</text:p>
          </table:table-cell>
          <table:table-cell office:value-type="string">
            <text:p>الفرنسيه (فرنسا)</text:p>
          </table:table-cell>
          <table:table-cell office:value-type="string">
            <text:p>Französisch (Frankreich)</text:p>
          </table:table-cell>
          <table:table-cell/>
          <table:table-cell office:value-type="string">
            <text:p>Français (France)</text:p>
          </table:table-cell>
          <table:table-cell table:number-columns-repeated="3"/>
          <table:table-cell office:value-type="string">
            <text:p>프랑스어 (프랑스)</text:p>
          </table:table-cell>
          <table:table-cell office:value-type="string">
            <text:p>Frans (Frankrijk)</text:p>
          </table:table-cell>
          <table:table-cell office:value-type="string">
            <text:p>Francês (França)</text:p>
          </table:table-cell>
          <table:table-cell/>
          <table:table-cell office:value-type="string">
            <text:p>法语 (法国)</text:p>
          </table:table-cell>
          <table:table-cell table:number-columns-repeated="1010"/>
        </table:table-row>
        <table:table-row table:style-name="ro2">
          <table:table-cell office:value-type="string">
            <text:p>French</text:p>
          </table:table-cell>
          <table:table-cell office:value-type="string">
            <text:p>الفرنسيه</text:p>
          </table:table-cell>
          <table:table-cell office:value-type="string">
            <text:p>Französisch</text:p>
          </table:table-cell>
          <table:table-cell/>
          <table:table-cell office:value-type="string">
            <text:p>Français</text:p>
          </table:table-cell>
          <table:table-cell office:value-type="string">
            <text:p>צרפתית</text:p>
          </table:table-cell>
          <table:table-cell office:value-type="string">
            <text:p>Francia</text:p>
          </table:table-cell>
          <table:table-cell office:value-type="string">
            <text:p>Francese</text:p>
          </table:table-cell>
          <table:table-cell office:value-type="string">
            <text:p>프랑스어</text:p>
          </table:table-cell>
          <table:table-cell office:value-type="string">
            <text:p>Frans</text:p>
          </table:table-cell>
          <table:table-cell office:value-type="string">
            <text:p>Francês</text:p>
          </table:table-cell>
          <table:table-cell office:value-type="string">
            <text:p>Французский</text:p>
          </table:table-cell>
          <table:table-cell office:value-type="string">
            <text:p>法语</text:p>
          </table:table-cell>
          <table:table-cell table:number-columns-repeated="1010"/>
        </table:table-row>
        <table:table-row table:style-name="ro2">
          <table:table-cell office:value-type="string">
            <text:p>Hebrew</text:p>
          </table:table-cell>
          <table:table-cell office:value-type="string">
            <text:p>العبريه</text:p>
          </table:table-cell>
          <table:table-cell office:value-type="string">
            <text:p>Hebräisch</text:p>
          </table:table-cell>
          <table:table-cell office:value-type="string">
            <text:p>Hebreo</text:p>
          </table:table-cell>
          <table:table-cell office:value-type="string">
            <text:p>Hébreu</text:p>
          </table:table-cell>
          <table:table-cell office:value-type="string">
            <text:p>עברית</text:p>
          </table:table-cell>
          <table:table-cell office:value-type="string">
            <text:p>Héber</text:p>
          </table:table-cell>
          <table:table-cell office:value-type="string">
            <text:p>Ebraico</text:p>
          </table:table-cell>
          <table:table-cell office:value-type="string">
            <text:p>히브리어</text:p>
          </table:table-cell>
          <table:table-cell office:value-type="string">
            <text:p>Hebreeuws</text:p>
          </table:table-cell>
          <table:table-cell office:value-type="string">
            <text:p>Hebraico</text:p>
          </table:table-cell>
          <table:table-cell office:value-type="string">
            <text:p>Иврит</text:p>
          </table:table-cell>
          <table:table-cell office:value-type="string">
            <text:p>希伯来语</text:p>
          </table:table-cell>
          <table:table-cell table:number-columns-repeated="1010"/>
        </table:table-row>
        <table:table-row table:style-name="ro2">
          <table:table-cell office:value-type="string">
            <text:p>Hungarian</text:p>
          </table:table-cell>
          <table:table-cell office:value-type="string">
            <text:p>الهنجاريه</text:p>
          </table:table-cell>
          <table:table-cell office:value-type="string">
            <text:p>Ungarisch</text:p>
          </table:table-cell>
          <table:table-cell/>
          <table:table-cell office:value-type="string">
            <text:p>Hongrois</text:p>
          </table:table-cell>
          <table:table-cell office:value-type="string">
            <text:p>הונגרית</text:p>
          </table:table-cell>
          <table:table-cell office:value-type="string">
            <text:p>Magyar</text:p>
          </table:table-cell>
          <table:table-cell office:value-type="string">
            <text:p>Ungherese</text:p>
          </table:table-cell>
          <table:table-cell office:value-type="string">
            <text:p>헝가리어</text:p>
          </table:table-cell>
          <table:table-cell office:value-type="string">
            <text:p>Hongaars</text:p>
          </table:table-cell>
          <table:table-cell office:value-type="string">
            <text:p>Húngaro</text:p>
          </table:table-cell>
          <table:table-cell office:value-type="string">
            <text:p>Венгерский</text:p>
          </table:table-cell>
          <table:table-cell office:value-type="string">
            <text:p>匈牙利语</text:p>
          </table:table-cell>
          <table:table-cell table:number-columns-repeated="1010"/>
        </table:table-row>
        <table:table-row table:style-name="ro2">
          <table:table-cell office:value-type="string">
            <text:p>Italian</text:p>
          </table:table-cell>
          <table:table-cell office:value-type="string">
            <text:p>الايطاليه</text:p>
          </table:table-cell>
          <table:table-cell office:value-type="string">
            <text:p>Italienisch</text:p>
          </table:table-cell>
          <table:table-cell office:value-type="string">
            <text:p>Italiano</text:p>
          </table:table-cell>
          <table:table-cell office:value-type="string">
            <text:p>Italien</text:p>
          </table:table-cell>
          <table:table-cell office:value-type="string">
            <text:p>איטלקית</text:p>
          </table:table-cell>
          <table:table-cell office:value-type="string">
            <text:p>Olasz</text:p>
          </table:table-cell>
          <table:table-cell office:value-type="string">
            <text:p>Italiano</text:p>
          </table:table-cell>
          <table:table-cell office:value-type="string">
            <text:p>이탈리아어</text:p>
          </table:table-cell>
          <table:table-cell office:value-type="string">
            <text:p>Italiaans</text:p>
          </table:table-cell>
          <table:table-cell office:value-type="string">
            <text:p>Italiano</text:p>
          </table:table-cell>
          <table:table-cell office:value-type="string">
            <text:p>Итальянский</text:p>
          </table:table-cell>
          <table:table-cell office:value-type="string">
            <text:p>意大利语</text:p>
          </table:table-cell>
          <table:table-cell table:number-columns-repeated="1010"/>
        </table:table-row>
        <table:table-row table:style-name="ro2">
          <table:table-cell office:value-type="string">
            <text:p>Japanese</text:p>
          </table:table-cell>
          <table:table-cell office:value-type="string">
            <text:p>اليابانيه</text:p>
          </table:table-cell>
          <table:table-cell office:value-type="string">
            <text:p>Japanisch</text:p>
          </table:table-cell>
          <table:table-cell/>
          <table:table-cell office:value-type="string">
            <text:p>Japonais</text:p>
          </table:table-cell>
          <table:table-cell table:number-columns-repeated="3"/>
          <table:table-cell office:value-type="string">
            <text:p>일본어</text:p>
          </table:table-cell>
          <table:table-cell office:value-type="string">
            <text:p>Japans</text:p>
          </table:table-cell>
          <table:table-cell office:value-type="string">
            <text:p>Japonês</text:p>
          </table:table-cell>
          <table:table-cell/>
          <table:table-cell office:value-type="string">
            <text:p>日语</text:p>
          </table:table-cell>
          <table:table-cell table:number-columns-repeated="1010"/>
        </table:table-row>
        <table:table-row table:style-name="ro2">
          <table:table-cell office:value-type="string">
            <text:p>Korean</text:p>
          </table:table-cell>
          <table:table-cell office:value-type="string">
            <text:p>الكوريه</text:p>
          </table:table-cell>
          <table:table-cell office:value-type="string">
            <text:p>Koreanisch</text:p>
          </table:table-cell>
          <table:table-cell office:value-type="string">
            <text:p>Coreano</text:p>
          </table:table-cell>
          <table:table-cell office:value-type="string">
            <text:p>Coréen</text:p>
          </table:table-cell>
          <table:table-cell office:value-type="string">
            <text:p>קוריאנית</text:p>
          </table:table-cell>
          <table:table-cell office:value-type="string">
            <text:p>Koreai</text:p>
          </table:table-cell>
          <table:table-cell office:value-type="string">
            <text:p>Coreano</text:p>
          </table:table-cell>
          <table:table-cell office:value-type="string">
            <text:p>한국어</text:p>
          </table:table-cell>
          <table:table-cell office:value-type="string">
            <text:p>Koreaans</text:p>
          </table:table-cell>
          <table:table-cell office:value-type="string">
            <text:p>Coreano</text:p>
          </table:table-cell>
          <table:table-cell office:value-type="string">
            <text:p>Корейский</text:p>
          </table:table-cell>
          <table:table-cell office:value-type="string">
            <text:p>韩语</text:p>
          </table:table-cell>
          <table:table-cell table:number-columns-repeated="1010"/>
        </table:table-row>
        <table:table-row table:style-name="ro2">
          <table:table-cell office:value-type="string">
            <text:p>Dutch</text:p>
          </table:table-cell>
          <table:table-cell office:value-type="string">
            <text:p>الهولنديه</text:p>
          </table:table-cell>
          <table:table-cell office:value-type="string">
            <text:p>Niederländisch</text:p>
          </table:table-cell>
          <table:table-cell/>
          <table:table-cell office:value-type="string">
            <text:p>Néerlandais</text:p>
          </table:table-cell>
          <table:table-cell office:value-type="string">
            <text:p>הולנדית</text:p>
          </table:table-cell>
          <table:table-cell office:value-type="string">
            <text:p>Holland</text:p>
          </table:table-cell>
          <table:table-cell office:value-type="string">
            <text:p>Olandese</text:p>
          </table:table-cell>
          <table:table-cell office:value-type="string">
            <text:p>네덜란드어</text:p>
          </table:table-cell>
          <table:table-cell office:value-type="string">
            <text:p>Nederlands</text:p>
          </table:table-cell>
          <table:table-cell office:value-type="string">
            <text:p>Holandês</text:p>
          </table:table-cell>
          <table:table-cell/>
          <table:table-cell office:value-type="string">
            <text:p>荷兰语</text:p>
          </table:table-cell>
          <table:table-cell table:number-columns-repeated="1010"/>
        </table:table-row>
        <table:table-row table:style-name="ro2">
          <table:table-cell office:value-type="string">
            <text:p>Dutch (Belgium)</text:p>
          </table:table-cell>
          <table:table-cell office:value-type="string">
            <text:p>الهولنديه (بلجيكا)</text:p>
          </table:table-cell>
          <table:table-cell office:value-type="string">
            <text:p>Niederländisch (Belgien)</text:p>
          </table:table-cell>
          <table:table-cell/>
          <table:table-cell office:value-type="string">
            <text:p>Néerlandais (Belgique)</text:p>
          </table:table-cell>
          <table:table-cell table:number-columns-repeated="3"/>
          <table:table-cell office:value-type="string">
            <text:p>독일어 (벨기에)</text:p>
          </table:table-cell>
          <table:table-cell office:value-type="string">
            <text:p>Nederlands (België)</text:p>
          </table:table-cell>
          <table:table-cell office:value-type="string">
            <text:p>Holandês (Belga)</text:p>
          </table:table-cell>
          <table:table-cell/>
          <table:table-cell office:value-type="string">
            <text:p>荷兰语 (比利时)</text:p>
          </table:table-cell>
          <table:table-cell table:number-columns-repeated="1010"/>
        </table:table-row>
        <table:table-row table:style-name="ro2">
          <table:table-cell office:value-type="string">
            <text:p>Portuguese (Brazil)</text:p>
          </table:table-cell>
          <table:table-cell office:value-type="string">
            <text:p>البرتغاليه (البرازيل)</text:p>
          </table:table-cell>
          <table:table-cell office:value-type="string">
            <text:p>Portugiesisch (Brasilien)</text:p>
          </table:table-cell>
          <table:table-cell/>
          <table:table-cell office:value-type="string">
            <text:p>Portugais (Brésil)</text:p>
          </table:table-cell>
          <table:table-cell table:number-columns-repeated="3"/>
          <table:table-cell office:value-type="string">
            <text:p>포르투갈어 (브라질)</text:p>
          </table:table-cell>
          <table:table-cell office:value-type="string">
            <text:p>Portugees (Brazillië)</text:p>
          </table:table-cell>
          <table:table-cell office:value-type="string">
            <text:p>Português (Brasil)</text:p>
          </table:table-cell>
          <table:table-cell/>
          <table:table-cell office:value-type="string">
            <text:p>葡萄牙语 (巴西)</text:p>
          </table:table-cell>
          <table:table-cell table:number-columns-repeated="1010"/>
        </table:table-row>
        <table:table-row table:style-name="ro2">
          <table:table-cell office:value-type="string">
            <text:p>Portuguese (Portugal)</text:p>
          </table:table-cell>
          <table:table-cell office:value-type="string">
            <text:p>البرتغاليه (البرتغال)</text:p>
          </table:table-cell>
          <table:table-cell office:value-type="string">
            <text:p>Portugiesisch (Portugal)</text:p>
          </table:table-cell>
          <table:table-cell/>
          <table:table-cell office:value-type="string">
            <text:p>Portugais (Portugal)</text:p>
          </table:table-cell>
          <table:table-cell table:number-columns-repeated="3"/>
          <table:table-cell office:value-type="string">
            <text:p>포르투갈어 (포르투갈)</text:p>
          </table:table-cell>
          <table:table-cell office:value-type="string">
            <text:p>Portugees (Portugal)</text:p>
          </table:table-cell>
          <table:table-cell office:value-type="string">
            <text:p>Português (Portugal)</text:p>
          </table:table-cell>
          <table:table-cell/>
          <table:table-cell office:value-type="string">
            <text:p>葡萄牙语 (葡萄牙)</text:p>
          </table:table-cell>
          <table:table-cell table:number-columns-repeated="1010"/>
        </table:table-row>
        <table:table-row table:style-name="ro2">
          <table:table-cell office:value-type="string">
            <text:p>Russian</text:p>
          </table:table-cell>
          <table:table-cell office:value-type="string">
            <text:p>الروسيه</text:p>
          </table:table-cell>
          <table:table-cell office:value-type="string">
            <text:p>Russisch</text:p>
          </table:table-cell>
          <table:table-cell office:value-type="string">
            <text:p>Ruso</text:p>
          </table:table-cell>
          <table:table-cell office:value-type="string">
            <text:p>Russe</text:p>
          </table:table-cell>
          <table:table-cell office:value-type="string">
            <text:p>רוסית</text:p>
          </table:table-cell>
          <table:table-cell office:value-type="string">
            <text:p>Orosz</text:p>
          </table:table-cell>
          <table:table-cell office:value-type="string">
            <text:p>Russo</text:p>
          </table:table-cell>
          <table:table-cell office:value-type="string">
            <text:p>러시아어</text:p>
          </table:table-cell>
          <table:table-cell office:value-type="string">
            <text:p>Russisch</text:p>
          </table:table-cell>
          <table:table-cell office:value-type="string">
            <text:p>Russo</text:p>
          </table:table-cell>
          <table:table-cell office:value-type="string">
            <text:p>Русский</text:p>
          </table:table-cell>
          <table:table-cell office:value-type="string">
            <text:p>俄语</text:p>
          </table:table-cell>
          <table:table-cell table:number-columns-repeated="1010"/>
        </table:table-row>
        <table:table-row table:style-name="ro2">
          <table:table-cell office:value-type="string">
            <text:p>Chinese</text:p>
          </table:table-cell>
          <table:table-cell office:value-type="string">
            <text:p>الصينيه</text:p>
          </table:table-cell>
          <table:table-cell office:value-type="string">
            <text:p>Chinesisch</text:p>
          </table:table-cell>
          <table:table-cell/>
          <table:table-cell office:value-type="string">
            <text:p>Chinois</text:p>
          </table:table-cell>
          <table:table-cell table:number-columns-repeated="3"/>
          <table:table-cell office:value-type="string">
            <text:p>중국어</text:p>
          </table:table-cell>
          <table:table-cell office:value-type="string">
            <text:p>Chinees</text:p>
          </table:table-cell>
          <table:table-cell office:value-type="string">
            <text:p>Chinês</text:p>
          </table:table-cell>
          <table:table-cell/>
          <table:table-cell office:value-type="string">
            <text:p>中文</text:p>
          </table:table-cell>
          <table:table-cell table:number-columns-repeated="1010"/>
        </table:table-row>
        <table:table-row table:style-name="ro2">
          <table:table-cell office:value-type="string">
            <text:p>Chinese (Simplified)</text:p>
          </table:table-cell>
          <table:table-cell office:value-type="string">
            <text:p>الصينيه (المبسطه)</text:p>
          </table:table-cell>
          <table:table-cell office:value-type="string">
            <text:p>Chinesisch (Vereinfacht)</text:p>
          </table:table-cell>
          <table:table-cell/>
          <table:table-cell office:value-type="string">
            <text:p>Chinois (simplifié)</text:p>
          </table:table-cell>
          <table:table-cell table:number-columns-repeated="3"/>
          <table:table-cell office:value-type="string">
            <text:p>중국어 (간체)</text:p>
          </table:table-cell>
          <table:table-cell office:value-type="string">
            <text:p>Chinees (Vereenvoudigd)</text:p>
          </table:table-cell>
          <table:table-cell office:value-type="string">
            <text:p>Chinês (Simplificado)</text:p>
          </table:table-cell>
          <table:table-cell/>
          <table:table-cell office:value-type="string">
            <text:p>简体中文</text:p>
          </table:table-cell>
          <table:table-cell table:number-columns-repeated="1010"/>
        </table:table-row>
        <table:table-row table:style-name="ro2">
          <table:table-cell office:value-type="string">
            <text:p>Chinese (Traditional)</text:p>
          </table:table-cell>
          <table:table-cell office:value-type="string">
            <text:p>الصينيه (التقليديه)</text:p>
          </table:table-cell>
          <table:table-cell office:value-type="string">
            <text:p>Chinesisch (Traditionell)</text:p>
          </table:table-cell>
          <table:table-cell/>
          <table:table-cell office:value-type="string">
            <text:p>Chinois (traditionnel)</text:p>
          </table:table-cell>
          <table:table-cell table:number-columns-repeated="3"/>
          <table:table-cell office:value-type="string">
            <text:p>중국어 (번체)</text:p>
          </table:table-cell>
          <table:table-cell office:value-type="string">
            <text:p>Chinees (Traditioneel)</text:p>
          </table:table-cell>
          <table:table-cell office:value-type="string">
            <text:p>Chinês (Tradicional)</text:p>
          </table:table-cell>
          <table:table-cell/>
          <table:table-cell office:value-type="string">
            <text:p>繁体中文</text:p>
          </table:table-cell>
          <table:table-cell table:number-columns-repeated="1010"/>
        </table:table-row>
        <table:table-row table:style-name="ro2">
          <table:table-cell office:value-type="string">
            <text:p>Klingon</text:p>
          </table:table-cell>
          <table:table-cell office:value-type="string">
            <text:p>كلينون ستار ترك</text:p>
          </table:table-cell>
          <table:table-cell office:value-type="string">
            <text:p>Klingonisch</text:p>
          </table:table-cell>
          <table:table-cell/>
          <table:table-cell office:value-type="string">
            <text:p>Klingon</text:p>
          </table:table-cell>
          <table:table-cell table:number-columns-repeated="3"/>
          <table:table-cell office:value-type="string">
            <text:p>클링곤 (스타트렉 :)</text:p>
          </table:table-cell>
          <table:table-cell table:number-columns-repeated="2" office:value-type="string">
            <text:p>Klingon</text:p>
          </table:table-cell>
          <table:table-cell/>
          <table:table-cell office:value-type="string">
            <text:p>克林贡语</text:p>
          </table:table-cell>
          <table:table-cell table:number-columns-repeated="1010"/>
        </table:table-row>
        <table:table-row table:style-name="ro2">
          <table:table-cell office:value-type="string">
            <text:p>Failed to enable plugin '%s': %s</text:p>
          </table:table-cell>
          <table:table-cell office:value-type="string">
            <text:p>فشل تمكين البرنامج المساعد '%s': %s</text:p>
          </table:table-cell>
          <table:table-cell office:value-type="string">
            <text:p>Plugin '%s' konnte nicht aktiviert werden: %s</text:p>
          </table:table-cell>
          <table:table-cell/>
          <table:table-cell office:value-type="string">
            <text:p>Activation du greffon '%s' impossible : %s</text:p>
          </table:table-cell>
          <table:table-cell table:number-columns-repeated="2"/>
          <table:table-cell office:value-type="string">
            <text:p>Impossibile abilitare il plugin '%s': %s</text:p>
          </table:table-cell>
          <table:table-cell office:value-type="string">
            <text:p>%s' 플러그인을 켤 수 없습니다: %s</text:p>
          </table:table-cell>
          <table:table-cell office:value-type="string">
            <text:p>Gefaald bij het activeren van de plugin '%s': %s</text:p>
          </table:table-cell>
          <table:table-cell office:value-type="string">
            <text:p>Falha ao ativar plugin '%s': %s</text:p>
          </table:table-cell>
          <table:table-cell/>
          <table:table-cell office:value-type="string">
            <text:p>载入插件 '%s' 失败\n</text:p>
          </table:table-cell>
          <table:table-cell table:number-columns-repeated="1010"/>
        </table:table-row>
        <table:table-row table:style-name="ro2">
          <table:table-cell office:value-type="string">
            <text:p>Failed to disable plugin '%s': %s</text:p>
          </table:table-cell>
          <table:table-cell office:value-type="string">
            <text:p>فشل تعطيل البرنامج المساعد '%s': %s</text:p>
          </table:table-cell>
          <table:table-cell office:value-type="string">
            <text:p>Plugin '%s' konnte nicht deaktiviert werden: %s</text:p>
          </table:table-cell>
          <table:table-cell/>
          <table:table-cell office:value-type="string">
            <text:p>Désactivation du greffon '%s' impossible : %s</text:p>
          </table:table-cell>
          <table:table-cell table:number-columns-repeated="2"/>
          <table:table-cell office:value-type="string">
            <text:p>Impossibile disabilitare il plugin '%s': %s</text:p>
          </table:table-cell>
          <table:table-cell office:value-type="string">
            <text:p>%s' 플러그인을 끌 수 없습니다: %s</text:p>
          </table:table-cell>
          <table:table-cell office:value-type="string">
            <text:p>Gefaald bij het desactiveren van de plugin '%s': %s</text:p>
          </table:table-cell>
          <table:table-cell office:value-type="string">
            <text:p>Falha ao desativar plugin '%s': %s</text:p>
          </table:table-cell>
          <table:table-cell/>
          <table:table-cell office:value-type="string">
            <text:p>载入插件 '%s' 失败\n</text:p>
          </table:table-cell>
          <table:table-cell table:number-columns-repeated="1010"/>
        </table:table-row>
        <table:table-row table:style-name="ro2">
          <table:table-cell office:value-type="string">
            <text:p>New plugins detected</text:p>
          </table:table-cell>
          <table:table-cell office:value-type="string">
            <text:p>تم العثور على برامج مساعده جديده</text:p>
          </table:table-cell>
          <table:table-cell office:value-type="string">
            <text:p>Neue Plugins gefunden</text:p>
          </table:table-cell>
          <table:table-cell office:value-type="string">
            <text:p>Nuevos plugins encontrados</text:p>
          </table:table-cell>
          <table:table-cell office:value-type="string">
            <text:p>Nouveaux greffons détectés</text:p>
          </table:table-cell>
          <table:table-cell/>
          <table:table-cell office:value-type="string">
            <text:p>Új plugin-okat találtam.</text:p>
          </table:table-cell>
          <table:table-cell office:value-type="string">
            <text:p>Individuati nuovi plugin</text:p>
          </table:table-cell>
          <table:table-cell office:value-type="string">
            <text:p>새로운 플러그인을 찾았습니다.</text:p>
          </table:table-cell>
          <table:table-cell office:value-type="string">
            <text:p>Nieuwe plugins gedetecteerd</text:p>
          </table:table-cell>
          <table:table-cell office:value-type="string">
            <text:p>Novos plugins detectados</text:p>
          </table:table-cell>
          <table:table-cell/>
          <table:table-cell office:value-type="string">
            <text:p>发现新插件</text:p>
          </table:table-cell>
          <table:table-cell table:number-columns-repeated="1010"/>
        </table:table-row>
        <table:table-row table:style-name="ro3">
          <table:table-cell office:value-type="string">
            <text:p>Plugin:%s - Failed to load module: %s</text:p>
          </table:table-cell>
          <table:table-cell office:value-type="string">
            <text:p>البرنامج المساعد:%s - فشل تحميل الوحده: %s</text:p>
          </table:table-cell>
          <table:table-cell office:value-type="string">
            <text:p>Plugin:%s - Modul konnte nicht geladen werden: %s</text:p>
          </table:table-cell>
          <table:table-cell office:value-type="string">
            <text:p>Plugin:%s - Fallo al cargar el modulo: %s</text:p>
          </table:table-cell>
          <table:table-cell office:value-type="string">
            <text:p>Greffon : %s - Erreur lors du chargement du module : %s</text:p>
          </table:table-cell>
          <table:table-cell/>
          <table:table-cell office:value-type="string">
            <text:p>Plugin:%s - Modul betöltése sikertelen: %s</text:p>
          </table:table-cell>
          <table:table-cell office:value-type="string">
            <text:p>Plugin:%s - errore nel caricamento del modulo: %s</text:p>
          </table:table-cell>
          <table:table-cell office:value-type="string">
            <text:p>플러그인:%s - 모듈을 불러오는데 실패했습니다: %s</text:p>
          </table:table-cell>
          <table:table-cell office:value-type="string">
            <text:p>Plugin:%s - Gefaald in het laden van module: %s</text:p>
          </table:table-cell>
          <table:table-cell office:value-type="string">
            <text:p>Plugin:%s - Falha ao carregar módulo: %s</text:p>
          </table:table-cell>
          <table:table-cell/>
          <table:table-cell office:value-type="string">
            <text:p>插件 %s - 载入模块失败：%s</text:p>
          </table:table-cell>
          <table:table-cell table:number-columns-repeated="1010"/>
        </table:table-row>
        <table:table-row table:style-name="ro4">
          <table:table-cell office:value-type="string">
            <text:p>Plugin:%s - Could not instantiate plugin object</text:p>
          </table:table-cell>
          <table:table-cell office:value-type="string">
            <text:p>البرنامج المساعد:%s - لا يمكن انشاء كينونه البرنامج المساعد</text:p>
          </table:table-cell>
          <table:table-cell office:value-type="string">
            <text:p>Plugin:%s - Konnte Plugin-Objekt nicht instantiieren</text:p>
          </table:table-cell>
          <table:table-cell/>
          <table:table-cell office:value-type="string">
            <text:p>Greffon : %s - Ne peut pas instancier le greffon</text:p>
          </table:table-cell>
          <table:table-cell table:number-columns-repeated="2"/>
          <table:table-cell office:value-type="string">
            <text:p>Plugin:%s - impossibile istanziare l'oggetto plugin</text:p>
          </table:table-cell>
          <table:table-cell office:value-type="string">
            <text:p>플러그인:%s - 플러그인 객체를 인스턴스화(생성) 할 수 없습니다</text:p>
          </table:table-cell>
          <table:table-cell office:value-type="string">
            <text:p>Plugin:%s - Kon plugin object niet ïnstantiëren</text:p>
          </table:table-cell>
          <table:table-cell office:value-type="string">
            <text:p>Plugin:%s - Não foi possível instanciar objeto do plugin</text:p>
          </table:table-cell>
          <table:table-cell/>
          <table:table-cell office:value-type="string">
            <text:p>插件 %s - 无法初始化插件</text:p>
          </table:table-cell>
          <table:table-cell table:number-columns-repeated="1010"/>
        </table:table-row>
        <table:table-row table:style-name="ro2">
          <table:table-cell office:value-type="string">
            <text:p>Error when calling menu for plugin</text:p>
          </table:table-cell>
          <table:table-cell office:value-type="string">
            <text:p>خطأ عند مناداه قائمه البرنامج المساعد</text:p>
          </table:table-cell>
          <table:table-cell office:value-type="string">
            <text:p>Fehler beim Aufruf von menu für das Plugin</text:p>
          </table:table-cell>
          <table:table-cell/>
          <table:table-cell office:value-type="string">
            <text:p>Erreur lors de l'appel du menu du plugin</text:p>
          </table:table-cell>
          <table:table-cell table:number-columns-repeated="2"/>
          <table:table-cell office:value-type="string">
            <text:p>Errore richiamando il menù dei plugin</text:p>
          </table:table-cell>
          <table:table-cell office:value-type="string">
            <text:p>플러그인 메뉴 호출시 오류가 발생했습니다</text:p>
          </table:table-cell>
          <table:table-cell office:value-type="string">
            <text:p>Fout bij het oproepen van het plugin menu</text:p>
          </table:table-cell>
          <table:table-cell office:value-type="string">
            <text:p>Erro chamando menu para plugin</text:p>
          </table:table-cell>
          <table:table-cell/>
          <table:table-cell office:value-type="string">
            <text:p>为插件调用目录错误</text:p>
          </table:table-cell>
          <table:table-cell table:number-columns-repeated="1010"/>
        </table:table-row>
        <table:table-row table:style-name="ro2">
          <table:table-cell office:value-type="string">
            <text:p>Open file</text:p>
          </table:table-cell>
          <table:table-cell office:value-type="string">
            <text:p>فتح الملف</text:p>
          </table:table-cell>
          <table:table-cell office:value-type="string">
            <text:p>Öffne Datei</text:p>
          </table:table-cell>
          <table:table-cell office:value-type="string">
            <text:p>Abrir fichero</text:p>
          </table:table-cell>
          <table:table-cell office:value-type="string">
            <text:p>Ouvrir fichier</text:p>
          </table:table-cell>
          <table:table-cell office:value-type="string">
            <text:p>פתח קובץ</text:p>
          </table:table-cell>
          <table:table-cell office:value-type="string">
            <text:p>Fájl megnyitása</text:p>
          </table:table-cell>
          <table:table-cell office:value-type="string">
            <text:p>Apri file</text:p>
          </table:table-cell>
          <table:table-cell office:value-type="string">
            <text:p>열기</text:p>
          </table:table-cell>
          <table:table-cell office:value-type="string">
            <text:p>Open bestand</text:p>
          </table:table-cell>
          <table:table-cell office:value-type="string">
            <text:p>Abrir arquivo</text:p>
          </table:table-cell>
          <table:table-cell office:value-type="string">
            <text:p>Открыть файл</text:p>
          </table:table-cell>
          <table:table-cell office:value-type="string">
            <text:p>打开文件</text:p>
          </table:table-cell>
          <table:table-cell table:number-columns-repeated="1010"/>
        </table:table-row>
        <table:table-row table:style-name="ro4">
          <table:table-cell office:value-type="string">
            <text:p>Current cursor does not seem to point at a variable</text:p>
          </table:table-cell>
          <table:table-cell office:value-type="string">
            <text:p>المؤشر الحالي لا يبدو انه يوشر على متغير</text:p>
          </table:table-cell>
          <table:table-cell office:value-type="string">
            <text:p>Cursor zeigt offenbar nicht auf eine Variable</text:p>
          </table:table-cell>
          <table:table-cell/>
          <table:table-cell office:value-type="string">
            <text:p>Le curseur ne semble pas pointer sur une variable</text:p>
          </table:table-cell>
          <table:table-cell office:value-type="string">
            <text:p>לא נראה שהסמן מצביע על משתנה</text:p>
          </table:table-cell>
          <table:table-cell office:value-type="string">
            <text:p>Az aktuális mutató úgy tűnik nem változóra mutat</text:p>
          </table:table-cell>
          <table:table-cell office:value-type="string">
            <text:p>Il cursore non sembra puntare ad una variabile</text:p>
          </table:table-cell>
          <table:table-cell office:value-type="string">
            <text:p>현재 커서의 위치가 변수를 가리키는 것 같지 않습니다.</text:p>
          </table:table-cell>
          <table:table-cell office:value-type="string">
            <text:p>Huidige cursor lijkt niet te verwijzen naar een variabele</text:p>
          </table:table-cell>
          <table:table-cell office:value-type="string">
            <text:p>Cursor não parece apontar para uma variável</text:p>
          </table:table-cell>
          <table:table-cell/>
          <table:table-cell office:value-type="string">
            <text:p>Current cursor does not seem to point at a variable</text:p>
          </table:table-cell>
          <table:table-cell table:number-columns-repeated="1010"/>
        </table:table-row>
        <table:table-row table:style-name="ro2">
          <table:table-cell office:value-type="string">
            <text:p>Check cancelled</text:p>
          </table:table-cell>
          <table:table-cell office:value-type="string">
            <text:p>تم الغاء الفحص</text:p>
          </table:table-cell>
          <table:table-cell office:value-type="string">
            <text:p>Check abgebrochen</text:p>
          </table:table-cell>
          <table:table-cell/>
          <table:table-cell office:value-type="string">
            <text:p>Vérification annulée</text:p>
          </table:table-cell>
          <table:table-cell office:value-type="string">
            <text:p>הבדיקה בוטלה</text:p>
          </table:table-cell>
          <table:table-cell office:value-type="string">
            <text:p>Ellenőrzés megállítva</text:p>
          </table:table-cell>
          <table:table-cell office:value-type="string">
            <text:p>Verifica cancellata</text:p>
          </table:table-cell>
          <table:table-cell office:value-type="string">
            <text:p>검사 취소</text:p>
          </table:table-cell>
          <table:table-cell office:value-type="string">
            <text:p>Controle geannuleerd</text:p>
          </table:table-cell>
          <table:table-cell office:value-type="string">
            <text:p>Verificação cancelada</text:p>
          </table:table-cell>
          <table:table-cell/>
          <table:table-cell office:value-type="string">
            <text:p>Check cancelled</text:p>
          </table:table-cell>
          <table:table-cell table:number-columns-repeated="1010"/>
        </table:table-row>
        <table:table-row table:style-name="ro2">
          <table:table-cell office:value-type="string">
            <text:p>Error: %s</text:p>
          </table:table-cell>
          <table:table-cell office:value-type="string">
            <text:p>خطأ: %s</text:p>
          </table:table-cell>
          <table:table-cell office:value-type="string">
            <text:p>Fehler: %s</text:p>
          </table:table-cell>
          <table:table-cell office:value-type="string">
            <text:p>Error: %s</text:p>
          </table:table-cell>
          <table:table-cell office:value-type="string">
            <text:p>Erreur : %s</text:p>
          </table:table-cell>
          <table:table-cell office:value-type="string">
            <text:p>שגיאה: %s</text:p>
          </table:table-cell>
          <table:table-cell office:value-type="string">
            <text:p>Hiba: %s</text:p>
          </table:table-cell>
          <table:table-cell office:value-type="string">
            <text:p>Errore: %s</text:p>
          </table:table-cell>
          <table:table-cell office:value-type="string">
            <text:p>오류: %s</text:p>
          </table:table-cell>
          <table:table-cell office:value-type="string">
            <text:p>Fout: %s</text:p>
          </table:table-cell>
          <table:table-cell office:value-type="string">
            <text:p>Erro: %s</text:p>
          </table:table-cell>
          <table:table-cell office:value-type="string">
            <text:p>Ошибка: %s</text:p>
          </table:table-cell>
          <table:table-cell office:value-type="string">
            <text:p>错误: %s</text:p>
          </table:table-cell>
          <table:table-cell table:number-columns-repeated="1010"/>
        </table:table-row>
        <table:table-row table:style-name="ro2">
          <table:table-cell office:value-type="string">
            <text:p>Warning</text:p>
          </table:table-cell>
          <table:table-cell office:value-type="string">
            <text:p>تحذير</text:p>
          </table:table-cell>
          <table:table-cell office:value-type="string">
            <text:p>Warnung</text:p>
          </table:table-cell>
          <table:table-cell office:value-type="string">
            <text:p>Aviso</text:p>
          </table:table-cell>
          <table:table-cell office:value-type="string">
            <text:p>Avertissement</text:p>
          </table:table-cell>
          <table:table-cell office:value-type="string">
            <text:p>אזהרה</text:p>
          </table:table-cell>
          <table:table-cell office:value-type="string">
            <text:p>Figyelmeztetés</text:p>
          </table:table-cell>
          <table:table-cell office:value-type="string">
            <text:p>Attenzione</text:p>
          </table:table-cell>
          <table:table-cell office:value-type="string">
            <text:p>경고</text:p>
          </table:table-cell>
          <table:table-cell office:value-type="string">
            <text:p>Waarschuwing</text:p>
          </table:table-cell>
          <table:table-cell office:value-type="string">
            <text:p>Aviso</text:p>
          </table:table-cell>
          <table:table-cell/>
          <table:table-cell office:value-type="string">
            <text:p>警告</text:p>
          </table:table-cell>
          <table:table-cell table:number-columns-repeated="1010"/>
        </table:table-row>
        <table:table-row table:style-name="ro2">
          <table:table-cell office:value-type="string">
            <text:p>Error</text:p>
          </table:table-cell>
          <table:table-cell office:value-type="string">
            <text:p>خطأ</text:p>
          </table:table-cell>
          <table:table-cell office:value-type="string">
            <text:p>Fehler</text:p>
          </table:table-cell>
          <table:table-cell office:value-type="string">
            <text:p>Error</text:p>
          </table:table-cell>
          <table:table-cell office:value-type="string">
            <text:p>Erreur</text:p>
          </table:table-cell>
          <table:table-cell office:value-type="string">
            <text:p>שגיאה</text:p>
          </table:table-cell>
          <table:table-cell office:value-type="string">
            <text:p>Hiba</text:p>
          </table:table-cell>
          <table:table-cell office:value-type="string">
            <text:p>Errore</text:p>
          </table:table-cell>
          <table:table-cell office:value-type="string">
            <text:p>오류</text:p>
          </table:table-cell>
          <table:table-cell office:value-type="string">
            <text:p>Fout</text:p>
          </table:table-cell>
          <table:table-cell office:value-type="string">
            <text:p>Erro</text:p>
          </table:table-cell>
          <table:table-cell office:value-type="string">
            <text:p>Ошибка</text:p>
          </table:table-cell>
          <table:table-cell office:value-type="string">
            <text:p>错误</text:p>
          </table:table-cell>
          <table:table-cell table:number-columns-repeated="1010"/>
        </table:table-row>
        <table:table-row table:style-name="ro2">
          <table:table-cell office:value-type="string">
            <text:p>Outline</text:p>
          </table:table-cell>
          <table:table-cell office:value-type="string">
            <text:p>مخطط</text:p>
          </table:table-cell>
          <table:table-cell office:value-type="string">
            <text:p>Übersicht</text:p>
          </table:table-cell>
          <table:table-cell/>
          <table:table-cell office:value-type="string">
            <text:p>Profil</text:p>
          </table:table-cell>
          <table:table-cell table:number-columns-repeated="2"/>
          <table:table-cell office:value-type="string">
            <text:p>Schema</text:p>
          </table:table-cell>
          <table:table-cell office:value-type="string">
            <text:p>개요</text:p>
          </table:table-cell>
          <table:table-cell office:value-type="string">
            <text:p>Uitlijning</text:p>
          </table:table-cell>
          <table:table-cell office:value-type="string">
            <text:p>Detalhamento</text:p>
          </table:table-cell>
          <table:table-cell/>
          <table:table-cell office:value-type="string">
            <text:p>提纲</text:p>
          </table:table-cell>
          <table:table-cell table:number-columns-repeated="1010"/>
        </table:table-row>
        <table:table-row table:style-name="ro1">
          <table:table-cell office:value-type="string">
            <text:p>&amp;GoTo Element</text:p>
          </table:table-cell>
          <table:table-cell table:number-columns-repeated="1022"/>
        </table:table-row>
        <table:table-row table:style-name="ro1">
          <table:table-cell office:value-type="string">
            <text:p>Open &amp;Documentation</text:p>
          </table:table-cell>
          <table:table-cell table:number-columns-repeated="1022"/>
        </table:table-row>
        <table:table-row table:style-name="ro3">
          <table:table-cell office:value-type="string">
            <text:p>All braces appear to be matched</text:p>
          </table:table-cell>
          <table:table-cell office:value-type="string">
            <text:p>ببدو ان كل الاقواص متماثله</text:p>
          </table:table-cell>
          <table:table-cell office:value-type="string">
            <text:p>Alle Klammern haben Gegenstücke</text:p>
          </table:table-cell>
          <table:table-cell office:value-type="string">
            <text:p>Parece que todas las llaves coinciden</text:p>
          </table:table-cell>
          <table:table-cell office:value-type="string">
            <text:p>Toutes les parenthèses semblent balancées</text:p>
          </table:table-cell>
          <table:table-cell office:value-type="string">
            <text:p>נראה שלכל הסוגרים יש תואמים</text:p>
          </table:table-cell>
          <table:table-cell office:value-type="string">
            <text:p>Minden zárójel jónak tűnik</text:p>
          </table:table-cell>
          <table:table-cell office:value-type="string">
            <text:p>Tutte le parentesi sembrano corrispondere</text:p>
          </table:table-cell>
          <table:table-cell office:value-type="string">
            <text:p>모든 괄호가 짝이 맞는 것 같습니다.</text:p>
          </table:table-cell>
          <table:table-cell office:value-type="string">
            <text:p>Alle haken lijken overeen te stemmem</text:p>
          </table:table-cell>
          <table:table-cell office:value-type="string">
            <text:p>Todos os blocos de chaves parecem estar fechados</text:p>
          </table:table-cell>
          <table:table-cell office:value-type="string">
            <text:p>Все скобки выглядят парными</text:p>
          </table:table-cell>
          <table:table-cell office:value-type="string">
            <text:p>All braces appear to be matched</text:p>
          </table:table-cell>
          <table:table-cell table:number-columns-repeated="1010"/>
        </table:table-row>
        <table:table-row table:style-name="ro2">
          <table:table-cell office:value-type="string">
            <text:p>Check Complete</text:p>
          </table:table-cell>
          <table:table-cell office:value-type="string">
            <text:p>تم الفحص</text:p>
          </table:table-cell>
          <table:table-cell office:value-type="string">
            <text:p>Test abgeschlossen</text:p>
          </table:table-cell>
          <table:table-cell/>
          <table:table-cell office:value-type="string">
            <text:p>Vérification terminée</text:p>
          </table:table-cell>
          <table:table-cell office:value-type="string">
            <text:p>בדיקה הסתיימה</text:p>
          </table:table-cell>
          <table:table-cell office:value-type="string">
            <text:p>Az ellenőrzés befejeződött</text:p>
          </table:table-cell>
          <table:table-cell office:value-type="string">
            <text:p>Verifica completata</text:p>
          </table:table-cell>
          <table:table-cell office:value-type="string">
            <text:p>검사 완료</text:p>
          </table:table-cell>
          <table:table-cell office:value-type="string">
            <text:p>Controle afgerond</text:p>
          </table:table-cell>
          <table:table-cell office:value-type="string">
            <text:p>Verificação Concluída</text:p>
          </table:table-cell>
          <table:table-cell office:value-type="string">
            <text:p>Проверка завершена</text:p>
          </table:table-cell>
          <table:table-cell office:value-type="string">
            <text:p>Check Complete</text:p>
          </table:table-cell>
          <table:table-cell table:number-columns-repeated="1010"/>
        </table:table-row>
        <table:table-row table:style-name="ro3">
          <table:table-cell office:value-type="string">
            <text:p>No declaration could be found for the specified (lexical?) variable</text:p>
          </table:table-cell>
          <table:table-cell office:value-type="string">
            <text:p>لا يوجد اعلان للمتغير (مفردي?) المطلوب</text:p>
          </table:table-cell>
          <table:table-cell office:value-type="string">
            <text:p>Keine Deklaration für die angegebene (lexikalische?) Variable gefunden</text:p>
          </table:table-cell>
          <table:table-cell office:value-type="string">
            <text:p>No se ha encontrado declaracion (lexical?) para la variable especificada</text:p>
          </table:table-cell>
          <table:table-cell office:value-type="string">
            <text:p>Aucune déclaration trouvée pour la variable (lexicale ?) spécifiée</text:p>
          </table:table-cell>
          <table:table-cell office:value-type="string">
            <text:p>לא מצאתי הצהרה למשתנה (הלקסיקלי?) שבוקש</text:p>
          </table:table-cell>
          <table:table-cell office:value-type="string">
            <text:p>Nem található deklaráció a megadott (lexikális?) változóhoz</text:p>
          </table:table-cell>
          <table:table-cell office:value-type="string">
            <text:p>Impossibile trovare una dichiarazione per la variabile (lessicale?) specificata</text:p>
          </table:table-cell>
          <table:table-cell office:value-type="string">
            <text:p>명시한(렉시컬?) 변수의 선언을 찾을 수 없습니다.</text:p>
          </table:table-cell>
          <table:table-cell office:value-type="string">
            <text:p>Geen declaratie gevonden voor de gespecifiëerde (lexicale?) variabele</text:p>
          </table:table-cell>
          <table:table-cell office:value-type="string">
            <text:p>Nenhuma declaração encontrada para a variável (léxica?) especificada</text:p>
          </table:table-cell>
          <table:table-cell/>
          <table:table-cell office:value-type="string">
            <text:p>No declaration could be found for the specified (lexical?) variable</text:p>
          </table:table-cell>
          <table:table-cell table:number-columns-repeated="1010"/>
        </table:table-row>
        <table:table-row table:style-name="ro2">
          <table:table-cell office:value-type="string">
            <text:p>Unknown error</text:p>
          </table:table-cell>
          <table:table-cell office:value-type="string">
            <text:p>خطأ مجهول</text:p>
          </table:table-cell>
          <table:table-cell office:value-type="string">
            <text:p>Unbekannter Fehler</text:p>
          </table:table-cell>
          <table:table-cell office:value-type="string">
            <text:p>Error desconocido</text:p>
          </table:table-cell>
          <table:table-cell office:value-type="string">
            <text:p>Erreur inconnue</text:p>
          </table:table-cell>
          <table:table-cell office:value-type="string">
            <text:p>שגיאה לא ידועה</text:p>
          </table:table-cell>
          <table:table-cell office:value-type="string">
            <text:p>Ismeretlen hiba</text:p>
          </table:table-cell>
          <table:table-cell office:value-type="string">
            <text:p>Errore sconosciuto</text:p>
          </table:table-cell>
          <table:table-cell office:value-type="string">
            <text:p>알 수 없는 오류</text:p>
          </table:table-cell>
          <table:table-cell office:value-type="string">
            <text:p>Niet bekende fout</text:p>
          </table:table-cell>
          <table:table-cell office:value-type="string">
            <text:p>Erro desconhecido</text:p>
          </table:table-cell>
          <table:table-cell/>
          <table:table-cell office:value-type="string">
            <text:p>Unknown error</text:p>
          </table:table-cell>
          <table:table-cell table:number-columns-repeated="1010"/>
        </table:table-row>
        <table:table-row table:style-name="ro2">
          <table:table-cell office:value-type="string">
            <text:p>Check Canceled</text:p>
          </table:table-cell>
          <table:table-cell office:value-type="string">
            <text:p>تم الغاء الفحص</text:p>
          </table:table-cell>
          <table:table-cell office:value-type="string">
            <text:p>Test beendet</text:p>
          </table:table-cell>
          <table:table-cell/>
          <table:table-cell office:value-type="string">
            <text:p>Vérification annulée</text:p>
          </table:table-cell>
          <table:table-cell office:value-type="string">
            <text:p>הבדיקה בוטלה</text:p>
          </table:table-cell>
          <table:table-cell office:value-type="string">
            <text:p>Ellenőrzés megszakítva</text:p>
          </table:table-cell>
          <table:table-cell office:value-type="string">
            <text:p>Verifica cancellata</text:p>
          </table:table-cell>
          <table:table-cell office:value-type="string">
            <text:p>검사 취소</text:p>
          </table:table-cell>
          <table:table-cell office:value-type="string">
            <text:p>Controle geannuleerd</text:p>
          </table:table-cell>
          <table:table-cell office:value-type="string">
            <text:p>Verificação Cancelada</text:p>
          </table:table-cell>
          <table:table-cell/>
          <table:table-cell office:value-type="string">
            <text:p>Check Canceled</text:p>
          </table:table-cell>
          <table:table-cell table:number-columns-repeated="1010"/>
        </table:table-row>
        <table:table-row table:style-name="ro2">
          <table:table-cell office:value-type="string">
            <text:p>Term:</text:p>
          </table:table-cell>
          <table:table-cell office:value-type="string">
            <text:p>مصطلح:</text:p>
          </table:table-cell>
          <table:table-cell table:number-columns-repeated="2" office:value-type="string">
            <text:p>Term:</text:p>
          </table:table-cell>
          <table:table-cell office:value-type="string">
            <text:p>Terme :</text:p>
          </table:table-cell>
          <table:table-cell office:value-type="string">
            <text:p>מונח: </text:p>
          </table:table-cell>
          <table:table-cell office:value-type="string">
            <text:p>Kifejezés: </text:p>
          </table:table-cell>
          <table:table-cell office:value-type="string">
            <text:p>Term:</text:p>
          </table:table-cell>
          <table:table-cell office:value-type="string">
            <text:p>단어:</text:p>
          </table:table-cell>
          <table:table-cell table:number-columns-repeated="2" office:value-type="string">
            <text:p>Term:</text:p>
          </table:table-cell>
          <table:table-cell/>
          <table:table-cell office:value-type="string">
            <text:p>查找什么:</text:p>
          </table:table-cell>
          <table:table-cell table:number-columns-repeated="1010"/>
        </table:table-row>
        <table:table-row table:style-name="ro2">
          <table:table-cell office:value-type="string">
            <text:p>Dir:</text:p>
          </table:table-cell>
          <table:table-cell office:value-type="string">
            <text:p>دليل:</text:p>
          </table:table-cell>
          <table:table-cell office:value-type="string">
            <text:p>Verzeichnis:</text:p>
          </table:table-cell>
          <table:table-cell office:value-type="string">
            <text:p>Dir:</text:p>
          </table:table-cell>
          <table:table-cell office:value-type="string">
            <text:p>Répertoire :</text:p>
          </table:table-cell>
          <table:table-cell office:value-type="string">
            <text:p>תיקיה:</text:p>
          </table:table-cell>
          <table:table-cell office:value-type="string">
            <text:p>Könyvtár:</text:p>
          </table:table-cell>
          <table:table-cell office:value-type="string">
            <text:p>Cartella:</text:p>
          </table:table-cell>
          <table:table-cell office:value-type="string">
            <text:p>디렉터리:</text:p>
          </table:table-cell>
          <table:table-cell office:value-type="string">
            <text:p>Map:</text:p>
          </table:table-cell>
          <table:table-cell office:value-type="string">
            <text:p>Dir:</text:p>
          </table:table-cell>
          <table:table-cell/>
          <table:table-cell office:value-type="string">
            <text:p>目录:</text:p>
          </table:table-cell>
          <table:table-cell table:number-columns-repeated="1010"/>
        </table:table-row>
        <table:table-row table:style-name="ro2">
          <table:table-cell office:value-type="string">
            <text:p>Pick &amp;directory</text:p>
          </table:table-cell>
          <table:table-cell office:value-type="string">
            <text:p>اختيار ال&amp;دليل</text:p>
          </table:table-cell>
          <table:table-cell office:value-type="string">
            <text:p>&amp;Verzeichnis wählen</text:p>
          </table:table-cell>
          <table:table-cell office:value-type="string">
            <text:p>Escoger &amp;directorio</text:p>
          </table:table-cell>
          <table:table-cell office:value-type="string">
            <text:p>Choisir &amp;répertoire</text:p>
          </table:table-cell>
          <table:table-cell office:value-type="string">
            <text:p>בחר תיקיה</text:p>
          </table:table-cell>
          <table:table-cell office:value-type="string">
            <text:p>Válassz &amp;könyvtárat</text:p>
          </table:table-cell>
          <table:table-cell office:value-type="string">
            <text:p>Scegli &amp;cartella</text:p>
          </table:table-cell>
          <table:table-cell office:value-type="string">
            <text:p>디렉터리 고르기(&amp;D)</text:p>
          </table:table-cell>
          <table:table-cell office:value-type="string">
            <text:p>Selecteer &amp;map</text:p>
          </table:table-cell>
          <table:table-cell office:value-type="string">
            <text:p>Escolher &amp;diretório</text:p>
          </table:table-cell>
          <table:table-cell office:value-type="string">
            <text:p>Выбрать &amp;каталог</text:p>
          </table:table-cell>
          <table:table-cell office:value-type="string">
            <text:p>选择目录(&amp;d)</text:p>
          </table:table-cell>
          <table:table-cell table:number-columns-repeated="1010"/>
        </table:table-row>
        <table:table-row table:style-name="ro2">
          <table:table-cell office:value-type="string">
            <text:p>In Files/Types:</text:p>
          </table:table-cell>
          <table:table-cell office:value-type="string">
            <text:p>في ملفات/انواع:</text:p>
          </table:table-cell>
          <table:table-cell office:value-type="string">
            <text:p>In Dateien/Typen:</text:p>
          </table:table-cell>
          <table:table-cell office:value-type="string">
            <text:p>En Archivos/Tipos:</text:p>
          </table:table-cell>
          <table:table-cell office:value-type="string">
            <text:p>dans Fichiers / Types :</text:p>
          </table:table-cell>
          <table:table-cell office:value-type="string">
            <text:p>בקבצים/סוגים:</text:p>
          </table:table-cell>
          <table:table-cell office:value-type="string">
            <text:p>Fájltípus:</text:p>
          </table:table-cell>
          <table:table-cell office:value-type="string">
            <text:p>Nei file/tipi:</text:p>
          </table:table-cell>
          <table:table-cell office:value-type="string">
            <text:p>다음 파일/형식에서 찾음:</text:p>
          </table:table-cell>
          <table:table-cell office:value-type="string">
            <text:p>In Bestanden/Types</text:p>
          </table:table-cell>
          <table:table-cell office:value-type="string">
            <text:p>Em Arquivos/Tipos:</text:p>
          </table:table-cell>
          <table:table-cell/>
          <table:table-cell office:value-type="string">
            <text:p>文件类型</text:p>
          </table:table-cell>
          <table:table-cell table:number-columns-repeated="1010"/>
        </table:table-row>
        <table:table-row table:style-name="ro3">
          <table:table-cell office:value-type="string">
            <text:p>Case &amp;Insensitive</text:p>
          </table:table-cell>
          <table:table-cell office:value-type="string">
            <text:p>غير حساس لحالة الأحرف&amp;</text:p>
          </table:table-cell>
          <table:table-cell office:value-type="string">
            <text:p>&amp;Ignoriere Groß-/Kleinschreibung</text:p>
          </table:table-cell>
          <table:table-cell office:value-type="string">
            <text:p>Insensible al caso</text:p>
          </table:table-cell>
          <table:table-cell office:value-type="string">
            <text:p>&amp;Insensible à la casse</text:p>
          </table:table-cell>
          <table:table-cell office:value-type="string">
            <text:p>לא תלוי ברישיות</text:p>
          </table:table-cell>
          <table:table-cell office:value-type="string">
            <text:p>Kis- és nagybetű egybevétele</text:p>
          </table:table-cell>
          <table:table-cell office:value-type="string">
            <text:p>&amp;Ignora maiuscole/minuscole</text:p>
          </table:table-cell>
          <table:table-cell office:value-type="string">
            <text:p>대소문자 구분하지않음(&amp;I)</text:p>
          </table:table-cell>
          <table:table-cell office:value-type="string">
            <text:p>Niet-hoofdlettergevoelig, Negeer hoofd-/kleine letters</text:p>
          </table:table-cell>
          <table:table-cell office:value-type="string">
            <text:p>&amp;Insensível a Caixa</text:p>
          </table:table-cell>
          <table:table-cell office:value-type="string">
            <text:p>Регистро&amp;независимо</text:p>
          </table:table-cell>
          <table:table-cell office:value-type="string">
            <text:p>匹配大小写(&amp;I)</text:p>
          </table:table-cell>
          <table:table-cell table:number-columns-repeated="1010"/>
        </table:table-row>
        <table:table-row table:style-name="ro2">
          <table:table-cell office:value-type="string">
            <text:p>I&amp;gnore hidden Subdirectories</text:p>
          </table:table-cell>
          <table:table-cell office:value-type="string">
            <text:p>تجاهل الادله الثانويه المخفيه</text:p>
          </table:table-cell>
          <table:table-cell office:value-type="string">
            <text:p>I&amp;gnoriere versteckte Unterverzeichnisse</text:p>
          </table:table-cell>
          <table:table-cell office:value-type="string">
            <text:p>I&amp;gnorar subdirectorios ocultos</text:p>
          </table:table-cell>
          <table:table-cell office:value-type="string">
            <text:p>I&amp;gnorer les répertoires cachés</text:p>
          </table:table-cell>
          <table:table-cell office:value-type="string">
            <text:p>התעלם מתת-תיקיות מוחבאות</text:p>
          </table:table-cell>
          <table:table-cell office:value-type="string">
            <text:p>Rejtett könyvtárak figyelmen kívül hagyása</text:p>
          </table:table-cell>
          <table:table-cell office:value-type="string">
            <text:p>I&amp;gnora sottocartelle nascoste</text:p>
          </table:table-cell>
          <table:table-cell office:value-type="string">
            <text:p>보이지않는 하부 디렉터리는 무시함(&amp;G)</text:p>
          </table:table-cell>
          <table:table-cell office:value-type="string">
            <text:p>&amp;Negeer verborgen onderliggende mappen</text:p>
          </table:table-cell>
          <table:table-cell office:value-type="string">
            <text:p>I&amp;gnorar subdiretórios ocultos</text:p>
          </table:table-cell>
          <table:table-cell/>
          <table:table-cell office:value-type="string">
            <text:p>忽略隐藏的子目录(&amp;g)</text:p>
          </table:table-cell>
          <table:table-cell table:number-columns-repeated="1010"/>
        </table:table-row>
        <table:table-row table:style-name="ro2">
          <table:table-cell office:value-type="string">
            <text:p>Ack (Find in Files)</text:p>
          </table:table-cell>
          <table:table-cell office:value-type="string">
            <text:p>برنامج Ack (بحث في الملفات)</text:p>
          </table:table-cell>
          <table:table-cell office:value-type="string">
            <text:p>Ack (in Dateien suchen)</text:p>
          </table:table-cell>
          <table:table-cell office:value-type="string">
            <text:p>Ack (Buscar en Archivos)</text:p>
          </table:table-cell>
          <table:table-cell office:value-type="string">
            <text:p>Ack (Recherche dans fichiers)</text:p>
          </table:table-cell>
          <table:table-cell office:value-type="string">
            <text:p>Ack (חפש בתוך קבצים)</text:p>
          </table:table-cell>
          <table:table-cell office:value-type="string">
            <text:p>Ack (Fájlokban keresés)</text:p>
          </table:table-cell>
          <table:table-cell office:value-type="string">
            <text:p>Ack (trova nei file)</text:p>
          </table:table-cell>
          <table:table-cell office:value-type="string">
            <text:p>ack 로 찾기 (파일의 내용 찾기)</text:p>
          </table:table-cell>
          <table:table-cell office:value-type="string">
            <text:p>Ack (Vind in Bestanden)</text:p>
          </table:table-cell>
          <table:table-cell office:value-type="string">
            <text:p>Ack (Procurar em Arquivos)</text:p>
          </table:table-cell>
          <table:table-cell/>
          <table:table-cell office:value-type="string">
            <text:p>Ack (在文件中查找)</text:p>
          </table:table-cell>
          <table:table-cell table:number-columns-repeated="1010"/>
        </table:table-row>
        <table:table-row table:style-name="ro2">
          <table:table-cell office:value-type="string">
            <text:p>Select directory</text:p>
          </table:table-cell>
          <table:table-cell office:value-type="string">
            <text:p>اختيار الدليل</text:p>
          </table:table-cell>
          <table:table-cell office:value-type="string">
            <text:p>Verzeichnis wählen</text:p>
          </table:table-cell>
          <table:table-cell office:value-type="string">
            <text:p>Seleccionar directorio</text:p>
          </table:table-cell>
          <table:table-cell office:value-type="string">
            <text:p>Sélectionner un répertoire</text:p>
          </table:table-cell>
          <table:table-cell office:value-type="string">
            <text:p>סמן תיקיה</text:p>
          </table:table-cell>
          <table:table-cell office:value-type="string">
            <text:p>Könyvtár kijelölése</text:p>
          </table:table-cell>
          <table:table-cell office:value-type="string">
            <text:p>Seleziona cartella</text:p>
          </table:table-cell>
          <table:table-cell office:value-type="string">
            <text:p>디렉터리를 고르세요</text:p>
          </table:table-cell>
          <table:table-cell office:value-type="string">
            <text:p>Selecteer map</text:p>
          </table:table-cell>
          <table:table-cell office:value-type="string">
            <text:p>Escolher diretório</text:p>
          </table:table-cell>
          <table:table-cell office:value-type="string">
            <text:p>Выбрать каталог</text:p>
          </table:table-cell>
          <table:table-cell office:value-type="string">
            <text:p>选择目录</text:p>
          </table:table-cell>
          <table:table-cell table:number-columns-repeated="1010"/>
        </table:table-row>
        <table:table-row table:style-name="ro2">
          <table:table-cell office:value-type="string">
            <text:p>Ack</text:p>
          </table:table-cell>
          <table:table-cell office:value-type="string">
            <text:p>برنامج Ack</text:p>
          </table:table-cell>
          <table:table-cell office:value-type="string">
            <text:p>Ack</text:p>
          </table:table-cell>
          <table:table-cell office:value-type="string">
            <text:p>Ack</text:p>
          </table:table-cell>
          <table:table-cell office:value-type="string">
            <text:p>Ack</text:p>
          </table:table-cell>
          <table:table-cell office:value-type="string">
            <text:p>Ack</text:p>
          </table:table-cell>
          <table:table-cell office:value-type="string">
            <text:p>Rendben</text:p>
          </table:table-cell>
          <table:table-cell office:value-type="string">
            <text:p>Ack</text:p>
          </table:table-cell>
          <table:table-cell office:value-type="string">
            <text:p>ack로 찾기</text:p>
          </table:table-cell>
          <table:table-cell office:value-type="string">
            <text:p>Ack</text:p>
          </table:table-cell>
          <table:table-cell office:value-type="string">
            <text:p>Ack</text:p>
          </table:table-cell>
          <table:table-cell/>
          <table:table-cell office:value-type="string">
            <text:p>Ack</text:p>
          </table:table-cell>
          <table:table-cell table:number-columns-repeated="1010"/>
        </table:table-row>
        <table:table-row table:style-name="ro2">
          <table:table-cell office:value-type="string">
            <text:p>Select all\tCtrl-A</text:p>
          </table:table-cell>
          <table:table-cell office:value-type="string">
            <text:p>اختيار الكل\tCtrl-A</text:p>
          </table:table-cell>
          <table:table-cell office:value-type="string">
            <text:p>Alles auswählen\tStrg-A</text:p>
          </table:table-cell>
          <table:table-cell office:value-type="string">
            <text:p>Seleccionar todo\tCtrl-A</text:p>
          </table:table-cell>
          <table:table-cell office:value-type="string">
            <text:p>Tout sélectionner\tCtrl-A</text:p>
          </table:table-cell>
          <table:table-cell office:value-type="string">
            <text:p>בחר הכל\tCtrl-A</text:p>
          </table:table-cell>
          <table:table-cell office:value-type="string">
            <text:p>Minden kijelölése\tCtrl-A</text:p>
          </table:table-cell>
          <table:table-cell office:value-type="string">
            <text:p>Seleziona tutto\tCtrl-A</text:p>
          </table:table-cell>
          <table:table-cell office:value-type="string">
            <text:p>모두 선택\tCtrl-A</text:p>
          </table:table-cell>
          <table:table-cell office:value-type="string">
            <text:p>Selecteer alles\tCtrl-A</text:p>
          </table:table-cell>
          <table:table-cell office:value-type="string">
            <text:p>Selecionar tudo\tCtrl-A</text:p>
          </table:table-cell>
          <table:table-cell office:value-type="string">
            <text:p>Веделить все\tCtrl+A</text:p>
          </table:table-cell>
          <table:table-cell office:value-type="string">
            <text:p>全选\tCtrl-A</text:p>
          </table:table-cell>
          <table:table-cell table:number-columns-repeated="1010"/>
        </table:table-row>
        <table:table-row table:style-name="ro2">
          <table:table-cell office:value-type="string">
            <text:p>&amp;Toggle Comment\tCtrl-Shift-C</text:p>
          </table:table-cell>
          <table:table-cell office:value-type="string">
            <text:p>&amp;تبديل التعليق\tCtrl-Shift-C</text:p>
          </table:table-cell>
          <table:table-cell office:value-type="string">
            <text:p>Kommen&amp;tierung umschalten\tStrg-Umschalt-C</text:p>
          </table:table-cell>
          <table:table-cell/>
          <table:table-cell office:value-type="string">
            <text:p>Dé/commenter\tCtrl-Shift-C</text:p>
          </table:table-cell>
          <table:table-cell table:number-columns-repeated="3"/>
          <table:table-cell office:value-type="string">
            <text:p>주석 전환(&amp;T)\tCtrl-Shift-C</text:p>
          </table:table-cell>
          <table:table-cell/>
          <table:table-cell office:value-type="string">
            <text:p>&amp;Ativar Comentários\tCtrl-Shift-C</text:p>
          </table:table-cell>
          <table:table-cell table:number-columns-repeated="1012"/>
        </table:table-row>
        <table:table-row table:style-name="ro3">
          <table:table-cell office:value-type="string">
            <text:p>&amp;Comment Selected Lines\tCtrl-M</text:p>
          </table:table-cell>
          <table:table-cell office:value-type="string">
            <text:p>ا&amp;ضافه تعليق للاسطر المختاره\tCtrl-M</text:p>
          </table:table-cell>
          <table:table-cell office:value-type="string">
            <text:p>Ausgewählte Zeilen: &amp;Auskommentieren\tStrg-M</text:p>
          </table:table-cell>
          <table:table-cell office:value-type="string">
            <text:p>&amp;Comentar las Lineas Seleccionadas\tCtrl-M</text:p>
          </table:table-cell>
          <table:table-cell office:value-type="string">
            <text:p>Commenter les lignes sélectionnées\tCtrl-M</text:p>
          </table:table-cell>
          <table:table-cell office:value-type="string">
            <text:p>הפוך השורות בבחירה להערות\tCtrl-M</text:p>
          </table:table-cell>
          <table:table-cell office:value-type="string">
            <text:p>Kiválasztott sorok &amp;kommentezése\tCtrl-M</text:p>
          </table:table-cell>
          <table:table-cell office:value-type="string">
            <text:p>&amp;Commenta le righe selezionate\tCtrl-M</text:p>
          </table:table-cell>
          <table:table-cell office:value-type="string">
            <text:p>선택한 줄을 주석으로 변경(&amp;C)\tCtrl-M</text:p>
          </table:table-cell>
          <table:table-cell office:value-type="string">
            <text:p>Lijnen in commentaar zetten\tCtrl-M</text:p>
          </table:table-cell>
          <table:table-cell office:value-type="string">
            <text:p>&amp;Comentar Linhas Selecionadas\tCtrl-M</text:p>
          </table:table-cell>
          <table:table-cell office:value-type="string">
            <text:p>За&amp;комментировать выделенную строку\tCtrl+M</text:p>
          </table:table-cell>
          <table:table-cell office:value-type="string">
            <text:p>添加注释(&amp;C)\tCtrl-M</text:p>
          </table:table-cell>
          <table:table-cell table:number-columns-repeated="1010"/>
        </table:table-row>
        <table:table-row table:style-name="ro3">
          <table:table-cell office:value-type="string">
            <text:p>&amp;Uncomment Selected Lines\tCtrl-Shift-M</text:p>
          </table:table-cell>
          <table:table-cell office:value-type="string">
            <text:p>ا&amp;زاله التعليق من الاسطر المختاره\tCtrl-Shift-M</text:p>
          </table:table-cell>
          <table:table-cell office:value-type="string">
            <text:p>Ausgewählte Zeilen: Kommentar &amp;entfernen\tStrg-Umschalt-M</text:p>
          </table:table-cell>
          <table:table-cell/>
          <table:table-cell office:value-type="string">
            <text:p>Décommenter les lignes sélectionnées\tCtrl-Shift-M</text:p>
          </table:table-cell>
          <table:table-cell office:value-type="string">
            <text:p>בטל הערות בשורות הבחירה\tCtrl-Shift-M</text:p>
          </table:table-cell>
          <table:table-cell office:value-type="string">
            <text:p>Kiválasztott sorok &amp;unkommentezése\tCtrl-Shift-M</text:p>
          </table:table-cell>
          <table:table-cell office:value-type="string">
            <text:p>&amp;Rimuovi commento dalle righe selezionate\tCtrl-Shift-M</text:p>
          </table:table-cell>
          <table:table-cell office:value-type="string">
            <text:p>선택한 줄의 주석 제거(&amp;U)\tCtrl-Shift-M</text:p>
          </table:table-cell>
          <table:table-cell office:value-type="string">
            <text:p>Lijnen uit commentaar zetten\tCtrl-Shift-M</text:p>
          </table:table-cell>
          <table:table-cell office:value-type="string">
            <text:p>&amp;Descomentar Linhas Selecionadas\tCtrl-Shift-M</text:p>
          </table:table-cell>
          <table:table-cell office:value-type="string">
            <text:p>&amp;Разкомментировать выделенную строку\tCtrl+Shift+M</text:p>
          </table:table-cell>
          <table:table-cell office:value-type="string">
            <text:p>删除注释(&amp;U)\tCtrl-Shift-M</text:p>
          </table:table-cell>
          <table:table-cell table:number-columns-repeated="1010"/>
        </table:table-row>
        <table:table-row table:style-name="ro2">
          <table:table-cell office:value-type="string">
            <text:p>Fold all</text:p>
          </table:table-cell>
          <table:table-cell office:value-type="string">
            <text:p>طي الكل</text:p>
          </table:table-cell>
          <table:table-cell office:value-type="string">
            <text:p>Alle einklappen</text:p>
          </table:table-cell>
          <table:table-cell office:value-type="string">
            <text:p>Plegar todo</text:p>
          </table:table-cell>
          <table:table-cell office:value-type="string">
            <text:p>Tout replier</text:p>
          </table:table-cell>
          <table:table-cell/>
          <table:table-cell office:value-type="string">
            <text:p>Az összes összecsukása</text:p>
          </table:table-cell>
          <table:table-cell office:value-type="string">
            <text:p>Ripiega tutto</text:p>
          </table:table-cell>
          <table:table-cell office:value-type="string">
            <text:p>모두 접기</text:p>
          </table:table-cell>
          <table:table-cell office:value-type="string">
            <text:p>Vouw alles samen</text:p>
          </table:table-cell>
          <table:table-cell office:value-type="string">
            <text:p>Agrupar tudo</text:p>
          </table:table-cell>
          <table:table-cell/>
          <table:table-cell office:value-type="string">
            <text:p>展开所有</text:p>
          </table:table-cell>
          <table:table-cell table:number-columns-repeated="1010"/>
        </table:table-row>
        <table:table-row table:style-name="ro2">
          <table:table-cell office:value-type="string">
            <text:p>Unfold all</text:p>
          </table:table-cell>
          <table:table-cell office:value-type="string">
            <text:p>الغاء طي الكل</text:p>
          </table:table-cell>
          <table:table-cell office:value-type="string">
            <text:p>Alle ausklappen</text:p>
          </table:table-cell>
          <table:table-cell office:value-type="string">
            <text:p>Desplegar todo</text:p>
          </table:table-cell>
          <table:table-cell office:value-type="string">
            <text:p>Tout déplier</text:p>
          </table:table-cell>
          <table:table-cell/>
          <table:table-cell office:value-type="string">
            <text:p>Az összes szétnyitása</text:p>
          </table:table-cell>
          <table:table-cell office:value-type="string">
            <text:p>Dispiega tutto</text:p>
          </table:table-cell>
          <table:table-cell office:value-type="string">
            <text:p>모두 펼치기</text:p>
          </table:table-cell>
          <table:table-cell office:value-type="string">
            <text:p>Vouw alles uit</text:p>
          </table:table-cell>
          <table:table-cell office:value-type="string">
            <text:p>Desagrupar tudo</text:p>
          </table:table-cell>
          <table:table-cell/>
          <table:table-cell office:value-type="string">
            <text:p>收拢所有</text:p>
          </table:table-cell>
          <table:table-cell table:number-columns-repeated="1010"/>
        </table:table-row>
        <table:table-row table:style-name="ro2">
          <table:table-cell office:value-type="string">
            <text:p>&amp;Split window</text:p>
          </table:table-cell>
          <table:table-cell office:value-type="string">
            <text:p>تقسيم النافذة&amp;</text:p>
          </table:table-cell>
          <table:table-cell office:value-type="string">
            <text:p>Fenster &amp;aufteilen</text:p>
          </table:table-cell>
          <table:table-cell office:value-type="string">
            <text:p>&amp;Dividir la ventana</text:p>
          </table:table-cell>
          <table:table-cell office:value-type="string">
            <text:p>&amp;Partager la fenêtre</text:p>
          </table:table-cell>
          <table:table-cell office:value-type="string">
            <text:p>חלון מפוצל</text:p>
          </table:table-cell>
          <table:table-cell office:value-type="string">
            <text:p>&amp;Megosztott ablak</text:p>
          </table:table-cell>
          <table:table-cell office:value-type="string">
            <text:p>&amp;Dividi finestra</text:p>
          </table:table-cell>
          <table:table-cell office:value-type="string">
            <text:p>창 나누기(&amp;S)</text:p>
          </table:table-cell>
          <table:table-cell office:value-type="string">
            <text:p>&amp;Splits venster</text:p>
          </table:table-cell>
          <table:table-cell office:value-type="string">
            <text:p>&amp;Dividir janela</text:p>
          </table:table-cell>
          <table:table-cell office:value-type="string">
            <text:p>Разделить &amp;окно</text:p>
          </table:table-cell>
          <table:table-cell office:value-type="string">
            <text:p>分割窗口(&amp;S)</text:p>
          </table:table-cell>
          <table:table-cell table:number-columns-repeated="1010"/>
        </table:table-row>
        <table:table-row table:style-name="ro2">
          <table:table-cell office:value-type="string">
            <text:p>Error List</text:p>
          </table:table-cell>
          <table:table-cell office:value-type="string">
            <text:p>قائمه الخطأ</text:p>
          </table:table-cell>
          <table:table-cell office:value-type="string">
            <text:p>Fehlerliste</text:p>
          </table:table-cell>
          <table:table-cell office:value-type="string">
            <text:p>Lista de Errores</text:p>
          </table:table-cell>
          <table:table-cell office:value-type="string">
            <text:p>Liste d'erreurs</text:p>
          </table:table-cell>
          <table:table-cell/>
          <table:table-cell office:value-type="string">
            <text:p>Hibalista</text:p>
          </table:table-cell>
          <table:table-cell office:value-type="string">
            <text:p>Elenco errori</text:p>
          </table:table-cell>
          <table:table-cell office:value-type="string">
            <text:p>오류 목록</text:p>
          </table:table-cell>
          <table:table-cell office:value-type="string">
            <text:p>Foutenlijst</text:p>
          </table:table-cell>
          <table:table-cell office:value-type="string">
            <text:p>Lista de Erros</text:p>
          </table:table-cell>
          <table:table-cell/>
          <table:table-cell office:value-type="string">
            <text:p>错误列表</text:p>
          </table:table-cell>
          <table:table-cell table:number-columns-repeated="1010"/>
        </table:table-row>
        <table:table-row table:style-name="ro4">
          <table:table-cell office:value-type="string">
            <text:p>No diagnostics available for this error!</text:p>
          </table:table-cell>
          <table:table-cell office:value-type="string">
            <text:p>لا يوجد تشخيص لهذا الخطأ</text:p>
          </table:table-cell>
          <table:table-cell office:value-type="string">
            <text:p>Keine 'diagnostics'-Informationen zu diesem Fehler verfügbar</text:p>
          </table:table-cell>
          <table:table-cell/>
          <table:table-cell office:value-type="string">
            <text:p>Aucun diagnostic disponible pour cette erreur !</text:p>
          </table:table-cell>
          <table:table-cell/>
          <table:table-cell office:value-type="string">
            <text:p>Nem található diagnosztika ehhez a hibához!</text:p>
          </table:table-cell>
          <table:table-cell office:value-type="string">
            <text:p>Diagnostica non disponibile per questo errore!</text:p>
          </table:table-cell>
          <table:table-cell office:value-type="string">
            <text:p>현재 오류에 대한 진단(diagnostics) 메시지가 존재하지 않습니다!</text:p>
          </table:table-cell>
          <table:table-cell office:value-type="string">
            <text:p>Geen diagnostieken beschikbaar voor deze fout!</text:p>
          </table:table-cell>
          <table:table-cell office:value-type="string">
            <text:p>Nenhum diagnóstico disponível para este erro!</text:p>
          </table:table-cell>
          <table:table-cell/>
          <table:table-cell office:value-type="string">
            <text:p>该错误没有诊断信息</text:p>
          </table:table-cell>
          <table:table-cell table:number-columns-repeated="1010"/>
        </table:table-row>
        <table:table-row table:style-name="ro2">
          <table:table-cell office:value-type="string">
            <text:p>Diagnostics</text:p>
          </table:table-cell>
          <table:table-cell office:value-type="string">
            <text:p>التشخيص</text:p>
          </table:table-cell>
          <table:table-cell office:value-type="string">
            <text:p>Diagnose</text:p>
          </table:table-cell>
          <table:table-cell/>
          <table:table-cell office:value-type="string">
            <text:p>Diagnostics</text:p>
          </table:table-cell>
          <table:table-cell table:number-columns-repeated="2"/>
          <table:table-cell office:value-type="string">
            <text:p>Diagnostica</text:p>
          </table:table-cell>
          <table:table-cell office:value-type="string">
            <text:p>진단(diagnostics)</text:p>
          </table:table-cell>
          <table:table-cell office:value-type="string">
            <text:p>Diagnostieken</text:p>
          </table:table-cell>
          <table:table-cell office:value-type="string">
            <text:p>Diagnóstico</text:p>
          </table:table-cell>
          <table:table-cell/>
          <table:table-cell office:value-type="string">
            <text:p>诊断</text:p>
          </table:table-cell>
          <table:table-cell table:number-columns-repeated="1010"/>
        </table:table-row>
        <table:table-row table:style-name="ro2">
          <table:table-cell office:value-type="string">
            <text:p>Sub List</text:p>
          </table:table-cell>
          <table:table-cell office:value-type="string">
            <text:p><text:s/>قائمه الوظائف الفرعيه</text:p>
          </table:table-cell>
          <table:table-cell office:value-type="string">
            <text:p>Funktionen</text:p>
          </table:table-cell>
          <table:table-cell/>
          <table:table-cell office:value-type="string">
            <text:p>Liste des fonctions</text:p>
          </table:table-cell>
          <table:table-cell table:number-columns-repeated="2"/>
          <table:table-cell office:value-type="string">
            <text:p>Elenco Sub</text:p>
          </table:table-cell>
          <table:table-cell office:value-type="string">
            <text:p>함수 목록</text:p>
          </table:table-cell>
          <table:table-cell office:value-type="string">
            <text:p>Sub Lijst</text:p>
          </table:table-cell>
          <table:table-cell office:value-type="string">
            <text:p>Lista de Subs</text:p>
          </table:table-cell>
          <table:table-cell/>
          <table:table-cell office:value-type="string">
            <text:p>子程序</text:p>
          </table:table-cell>
          <table:table-cell table:number-columns-repeated="1010"/>
        </table:table-row>
        <table:table-row table:style-name="ro2">
          <table:table-cell office:value-type="string">
            <text:p>Command line</text:p>
          </table:table-cell>
          <table:table-cell office:value-type="string">
            <text:p>سطر الاوامر</text:p>
          </table:table-cell>
          <table:table-cell office:value-type="string">
            <text:p>Kommandozeile</text:p>
          </table:table-cell>
          <table:table-cell office:value-type="string">
            <text:p>Linea de comando</text:p>
          </table:table-cell>
          <table:table-cell office:value-type="string">
            <text:p>Ligne de commande</text:p>
          </table:table-cell>
          <table:table-cell office:value-type="string">
            <text:p>שורת הפקודה</text:p>
          </table:table-cell>
          <table:table-cell office:value-type="string">
            <text:p>Parancssor</text:p>
          </table:table-cell>
          <table:table-cell office:value-type="string">
            <text:p>Riga di comando</text:p>
          </table:table-cell>
          <table:table-cell office:value-type="string">
            <text:p>명령줄</text:p>
          </table:table-cell>
          <table:table-cell office:value-type="string">
            <text:p>Commando-lijn</text:p>
          </table:table-cell>
          <table:table-cell office:value-type="string">
            <text:p>Linha de comando</text:p>
          </table:table-cell>
          <table:table-cell office:value-type="string">
            <text:p>Командная строка</text:p>
          </table:table-cell>
          <table:table-cell office:value-type="string">
            <text:p>命令行</text:p>
          </table:table-cell>
          <table:table-cell table:number-columns-repeated="1010"/>
        </table:table-row>
        <table:table-row table:style-name="ro2">
          <table:table-cell office:value-type="string">
            <text:p>Run setup</text:p>
          </table:table-cell>
          <table:table-cell office:value-type="string">
            <text:p>تشغيل الإعداد</text:p>
          </table:table-cell>
          <table:table-cell office:value-type="string">
            <text:p>Ausführungs-Konfiguration</text:p>
          </table:table-cell>
          <table:table-cell office:value-type="string">
            <text:p>Ejecutar configuracion</text:p>
          </table:table-cell>
          <table:table-cell office:value-type="string">
            <text:p>Configuration du lancement</text:p>
          </table:table-cell>
          <table:table-cell office:value-type="string">
            <text:p>הגדרות ריצה</text:p>
          </table:table-cell>
          <table:table-cell office:value-type="string">
            <text:p>Beállítás futtatása</text:p>
          </table:table-cell>
          <table:table-cell office:value-type="string">
            <text:p>Esegui setup</text:p>
          </table:table-cell>
          <table:table-cell office:value-type="string">
            <text:p>장치 실행</text:p>
          </table:table-cell>
          <table:table-cell office:value-type="string">
            <text:p>Uitvoerings-instellingen</text:p>
          </table:table-cell>
          <table:table-cell office:value-type="string">
            <text:p>Executar setup</text:p>
          </table:table-cell>
          <table:table-cell office:value-type="string">
            <text:p>Выполнить установку</text:p>
          </table:table-cell>
          <table:table-cell office:value-type="string">
            <text:p>Run setup</text:p>
          </table:table-cell>
          <table:table-cell table:number-columns-repeated="1010"/>
        </table:table-row>
        <table:table-row table:style-name="ro2">
          <table:table-cell office:value-type="string">
            <text:p>No open document</text:p>
          </table:table-cell>
          <table:table-cell office:value-type="string">
            <text:p>لا يوجد أي وثيقه مفتوحه</text:p>
          </table:table-cell>
          <table:table-cell office:value-type="string">
            <text:p>Kein geöffnetes Dokument</text:p>
          </table:table-cell>
          <table:table-cell office:value-type="string">
            <text:p>No hay documento abierto</text:p>
          </table:table-cell>
          <table:table-cell office:value-type="string">
            <text:p>Aucun document ouvert</text:p>
          </table:table-cell>
          <table:table-cell office:value-type="string">
            <text:p>אין מסמך פתוח</text:p>
          </table:table-cell>
          <table:table-cell office:value-type="string">
            <text:p>Nincs nyitot dokumentum</text:p>
          </table:table-cell>
          <table:table-cell office:value-type="string">
            <text:p>Nessun documento aperto</text:p>
          </table:table-cell>
          <table:table-cell office:value-type="string">
            <text:p>열려있는 문서가 없습니다.</text:p>
          </table:table-cell>
          <table:table-cell office:value-type="string">
            <text:p>Geen document geopend</text:p>
          </table:table-cell>
          <table:table-cell office:value-type="string">
            <text:p>Nenhum documento aberto</text:p>
          </table:table-cell>
          <table:table-cell office:value-type="string">
            <text:p>Нет открытых документов</text:p>
          </table:table-cell>
          <table:table-cell office:value-type="string">
            <text:p>没有打开文档</text:p>
          </table:table-cell>
          <table:table-cell table:number-columns-repeated="1010"/>
        </table:table-row>
        <table:table-row table:style-name="ro5">
          <table:table-cell office:value-type="string">
            <text:p>No execution mode was defined for this document</text:p>
          </table:table-cell>
          <table:table-cell office:value-type="string">
            <text:p>لا توجد طريقة تنفيذ لهذه الوثيقة</text:p>
          </table:table-cell>
          <table:table-cell office:value-type="string">
            <text:p>Für dieses Dokument ist kein Ausführungsmodus definiert</text:p>
          </table:table-cell>
          <table:table-cell office:value-type="string">
            <text:p>No hay modo de ejecucion definido para este documento</text:p>
          </table:table-cell>
          <table:table-cell office:value-type="string">
            <text:p>Aucun mode d'exécution défini pour ce document</text:p>
          </table:table-cell>
          <table:table-cell office:value-type="string">
            <text:p>מצב ביצוע לא הוגדר למסמך זה</text:p>
          </table:table-cell>
          <table:table-cell office:value-type="string">
            <text:p>Ehhez a dokumentumhoz nincs végrehajtási mód definiálva</text:p>
          </table:table-cell>
          <table:table-cell office:value-type="string">
            <text:p>Nessuna modalità di esecuzione definita per questo documento</text:p>
          </table:table-cell>
          <table:table-cell office:value-type="string">
            <text:p>실행 형식을 정의하지 않은 문서입니다.</text:p>
          </table:table-cell>
          <table:table-cell office:value-type="string">
            <text:p>Geen uitvoeringsmodus bepaald voor dit document</text:p>
          </table:table-cell>
          <table:table-cell office:value-type="string">
            <text:p>Nenhum modo de execução foi definido para este documento</text:p>
          </table:table-cell>
          <table:table-cell office:value-type="string">
            <text:p>Для этого документа не установлен режим исполнения</text:p>
          </table:table-cell>
          <table:table-cell office:value-type="string">
            <text:p>没有该文档对应的运行方法</text:p>
          </table:table-cell>
          <table:table-cell table:number-columns-repeated="1010"/>
        </table:table-row>
        <table:table-row table:style-name="ro2">
          <table:table-cell office:value-type="string">
            <text:p>Not a Perl document</text:p>
          </table:table-cell>
          <table:table-cell office:value-type="string">
            <text:p>ليس وثيقه بيرل</text:p>
          </table:table-cell>
          <table:table-cell office:value-type="string">
            <text:p>Kein Perl-Dokument</text:p>
          </table:table-cell>
          <table:table-cell office:value-type="string">
            <text:p>No es un documento Perl</text:p>
          </table:table-cell>
          <table:table-cell office:value-type="string">
            <text:p>Pas un document Perl</text:p>
          </table:table-cell>
          <table:table-cell office:value-type="string">
            <text:p>לא מסמך Perl</text:p>
          </table:table-cell>
          <table:table-cell office:value-type="string">
            <text:p>Nem Perl dokumentum</text:p>
          </table:table-cell>
          <table:table-cell office:value-type="string">
            <text:p>Non è un documento Perl</text:p>
          </table:table-cell>
          <table:table-cell office:value-type="string">
            <text:p>펄 문서가 아닙니다.</text:p>
          </table:table-cell>
          <table:table-cell office:value-type="string">
            <text:p>Geen Perl Document</text:p>
          </table:table-cell>
          <table:table-cell office:value-type="string">
            <text:p>Não é um documento Perl</text:p>
          </table:table-cell>
          <table:table-cell office:value-type="string">
            <text:p>Не Perl-документ</text:p>
          </table:table-cell>
          <table:table-cell office:value-type="string">
            <text:p>不是一个 Perl 文档</text:p>
          </table:table-cell>
          <table:table-cell table:number-columns-repeated="1010"/>
        </table:table-row>
        <table:table-row table:style-name="ro2">
          <table:table-cell office:value-type="string">
            <text:p>Message</text:p>
          </table:table-cell>
          <table:table-cell office:value-type="string">
            <text:p>رساله</text:p>
          </table:table-cell>
          <table:table-cell office:value-type="string">
            <text:p>Nachricht</text:p>
          </table:table-cell>
          <table:table-cell office:value-type="string">
            <text:p>Mensaje</text:p>
          </table:table-cell>
          <table:table-cell office:value-type="string">
            <text:p>Message</text:p>
          </table:table-cell>
          <table:table-cell office:value-type="string">
            <text:p>מסר</text:p>
          </table:table-cell>
          <table:table-cell office:value-type="string">
            <text:p>Üzenet</text:p>
          </table:table-cell>
          <table:table-cell office:value-type="string">
            <text:p>Messaggio</text:p>
          </table:table-cell>
          <table:table-cell office:value-type="string">
            <text:p>메시지</text:p>
          </table:table-cell>
          <table:table-cell office:value-type="string">
            <text:p>Bericht</text:p>
          </table:table-cell>
          <table:table-cell office:value-type="string">
            <text:p>Mensagem</text:p>
          </table:table-cell>
          <table:table-cell office:value-type="string">
            <text:p>Сообщение</text:p>
          </table:table-cell>
          <table:table-cell office:value-type="string">
            <text:p>提示</text:p>
          </table:table-cell>
          <table:table-cell table:number-columns-repeated="1010"/>
        </table:table-row>
        <table:table-row table:style-name="ro2">
          <table:table-cell office:value-type="string">
            <text:p>Autocompletions error</text:p>
          </table:table-cell>
          <table:table-cell office:value-type="string">
            <text:p>خطأ في الاكمال التلقائي</text:p>
          </table:table-cell>
          <table:table-cell office:value-type="string">
            <text:p>Autovervollständigungs-Fehler</text:p>
          </table:table-cell>
          <table:table-cell office:value-type="string">
            <text:p>Error de Autocompletado</text:p>
          </table:table-cell>
          <table:table-cell office:value-type="string">
            <text:p>Erreur d'autocomplétion</text:p>
          </table:table-cell>
          <table:table-cell office:value-type="string">
            <text:p>שגיאת השלמות אוטומטיות</text:p>
          </table:table-cell>
          <table:table-cell office:value-type="string">
            <text:p>Autokiegészítési hiba</text:p>
          </table:table-cell>
          <table:table-cell office:value-type="string">
            <text:p>Errore di completamento automatico</text:p>
          </table:table-cell>
          <table:table-cell office:value-type="string">
            <text:p>자동 완성 오류</text:p>
          </table:table-cell>
          <table:table-cell office:value-type="string">
            <text:p>Fout automatische aanvulling</text:p>
          </table:table-cell>
          <table:table-cell office:value-type="string">
            <text:p>Erro de auto-completar</text:p>
          </table:table-cell>
          <table:table-cell office:value-type="string">
            <text:p>Ошибка автоподстановки</text:p>
          </table:table-cell>
          <table:table-cell office:value-type="string">
            <text:p>自动完成错误</text:p>
          </table:table-cell>
          <table:table-cell table:number-columns-repeated="1010"/>
        </table:table-row>
        <table:table-row table:style-name="ro2">
          <table:table-cell office:value-type="string">
            <text:p>Line number:</text:p>
          </table:table-cell>
          <table:table-cell office:value-type="string">
            <text:p>رقم السطر:</text:p>
          </table:table-cell>
          <table:table-cell office:value-type="string">
            <text:p>Zeilennummer:</text:p>
          </table:table-cell>
          <table:table-cell/>
          <table:table-cell office:value-type="string">
            <text:p>Numéro de ligne :</text:p>
          </table:table-cell>
          <table:table-cell office:value-type="string">
            <text:p>מספר שורה:</text:p>
          </table:table-cell>
          <table:table-cell office:value-type="string">
            <text:p>Sor száma:</text:p>
          </table:table-cell>
          <table:table-cell office:value-type="string">
            <text:p>Numero riga:</text:p>
          </table:table-cell>
          <table:table-cell office:value-type="string">
            <text:p>줄 번호:</text:p>
          </table:table-cell>
          <table:table-cell office:value-type="string">
            <text:p>Lijn nummer:</text:p>
          </table:table-cell>
          <table:table-cell office:value-type="string">
            <text:p>Número da linha:</text:p>
          </table:table-cell>
          <table:table-cell office:value-type="string">
            <text:p>Номер строки:</text:p>
          </table:table-cell>
          <table:table-cell office:value-type="string">
            <text:p>行号:</text:p>
          </table:table-cell>
          <table:table-cell table:number-columns-repeated="1010"/>
        </table:table-row>
        <table:table-row table:style-name="ro5">
          <table:table-cell office:value-type="string">
            <text:p>Nothing selected. Enter what should be opened:</text:p>
          </table:table-cell>
          <table:table-cell office:value-type="string">
            <text:p>بلا أي اختيار. ادخل ما يجب ان يفتح:</text:p>
          </table:table-cell>
          <table:table-cell office:value-type="string">
            <text:p>Nichts ausgewählt. Bitte angeben, was geöffnet werden soll:</text:p>
          </table:table-cell>
          <table:table-cell office:value-type="string">
            <text:p>No hay nada seleccionada. Indicar que debe ser abierto:</text:p>
          </table:table-cell>
          <table:table-cell office:value-type="string">
            <text:p>Aucune sélection. Entrez ce qu'il faut ouvrir :</text:p>
          </table:table-cell>
          <table:table-cell office:value-type="string">
            <text:p>לא נבחר דבר. הכנס מה שצריך להיפתח</text:p>
          </table:table-cell>
          <table:table-cell office:value-type="string">
            <text:p>Nincs kiválasztva semmi. Add meg, amit meg kell nyitni:</text:p>
          </table:table-cell>
          <table:table-cell office:value-type="string">
            <text:p>Nessuna selezione. Specificare cosa dovrebbe essere aperto:</text:p>
          </table:table-cell>
          <table:table-cell office:value-type="string">
            <text:p>아무것도 선택하지 않았습니다. 열고자 하는 파일을 입력하세요:</text:p>
          </table:table-cell>
          <table:table-cell office:value-type="string">
            <text:p>Niets geselecteerd. Voer in wat geopend dient te worden:</text:p>
          </table:table-cell>
          <table:table-cell office:value-type="string">
            <text:p>Nada selecionado. Digite o que deve ser aberto:</text:p>
          </table:table-cell>
          <table:table-cell office:value-type="string">
            <text:p>Ничего не выбрано. Укажите, что нужно открыть:</text:p>
          </table:table-cell>
          <table:table-cell office:value-type="string">
            <text:p>无选区。请输入需要打开的:</text:p>
          </table:table-cell>
          <table:table-cell table:number-columns-repeated="1010"/>
        </table:table-row>
        <table:table-row table:style-name="ro2">
          <table:table-cell office:value-type="string">
            <text:p>Open selection</text:p>
          </table:table-cell>
          <table:table-cell office:value-type="string">
            <text:p>فتح الاختيار</text:p>
          </table:table-cell>
          <table:table-cell office:value-type="string">
            <text:p>Öffne Auswahl</text:p>
          </table:table-cell>
          <table:table-cell/>
          <table:table-cell office:value-type="string">
            <text:p>Ouvrir la sélection</text:p>
          </table:table-cell>
          <table:table-cell office:value-type="string">
            <text:p>סימון פתוח</text:p>
          </table:table-cell>
          <table:table-cell office:value-type="string">
            <text:p>Kiválasztottak megnyitása</text:p>
          </table:table-cell>
          <table:table-cell office:value-type="string">
            <text:p>Apri selezione</text:p>
          </table:table-cell>
          <table:table-cell office:value-type="string">
            <text:p>선택한 영역 열기</text:p>
          </table:table-cell>
          <table:table-cell office:value-type="string">
            <text:p>Open Selectie</text:p>
          </table:table-cell>
          <table:table-cell office:value-type="string">
            <text:p>Abrir seleção</text:p>
          </table:table-cell>
          <table:table-cell office:value-type="string">
            <text:p>Открыть выделенное</text:p>
          </table:table-cell>
          <table:table-cell office:value-type="string">
            <text:p>打开所选</text:p>
          </table:table-cell>
          <table:table-cell table:number-columns-repeated="1010"/>
        </table:table-row>
        <table:table-row table:style-name="ro2">
          <table:table-cell office:value-type="string">
            <text:p>Could not find file '%s'</text:p>
          </table:table-cell>
          <table:table-cell office:value-type="string">
            <text:p>لا يمكن العثور على الملف '%s'</text:p>
          </table:table-cell>
          <table:table-cell office:value-type="string">
            <text:p>Konnte Datei '%s' nicht finden</text:p>
          </table:table-cell>
          <table:table-cell office:value-type="string">
            <text:p>No se encuentra el fichero: '%s'</text:p>
          </table:table-cell>
          <table:table-cell office:value-type="string">
            <text:p>Ne peut pas trouver le fichier '%s'</text:p>
          </table:table-cell>
          <table:table-cell office:value-type="string">
            <text:p>לא נמצא קובץ '%s'</text:p>
          </table:table-cell>
          <table:table-cell office:value-type="string">
            <text:p>Nem találom a(z) '%s' fájlt</text:p>
          </table:table-cell>
          <table:table-cell office:value-type="string">
            <text:p>Impossibile trovare il file '%s'</text:p>
          </table:table-cell>
          <table:table-cell office:value-type="string">
            <text:p>%s' 파일을 찾을 수 없습니다.</text:p>
          </table:table-cell>
          <table:table-cell office:value-type="string">
            <text:p>Bestand '%s' niet gevonden</text:p>
          </table:table-cell>
          <table:table-cell office:value-type="string">
            <text:p>Não foi possível encontrar arquivo '%s'</text:p>
          </table:table-cell>
          <table:table-cell office:value-type="string">
            <text:p>Файл '%s' не найден</text:p>
          </table:table-cell>
          <table:table-cell office:value-type="string">
            <text:p>无法找到文件 '%s'</text:p>
          </table:table-cell>
          <table:table-cell table:number-columns-repeated="1010"/>
        </table:table-row>
        <table:table-row table:style-name="ro2">
          <table:table-cell office:value-type="string">
            <text:p>Open Selection</text:p>
          </table:table-cell>
          <table:table-cell office:value-type="string">
            <text:p>فتح الاختيار</text:p>
          </table:table-cell>
          <table:table-cell office:value-type="string">
            <text:p>Öffne Auswahl</text:p>
          </table:table-cell>
          <table:table-cell/>
          <table:table-cell office:value-type="string">
            <text:p>Ouvrir la sélection</text:p>
          </table:table-cell>
          <table:table-cell office:value-type="string">
            <text:p>סימון פתוח</text:p>
          </table:table-cell>
          <table:table-cell office:value-type="string">
            <text:p>Kijelölés megnyitása</text:p>
          </table:table-cell>
          <table:table-cell office:value-type="string">
            <text:p>Apri selezione</text:p>
          </table:table-cell>
          <table:table-cell office:value-type="string">
            <text:p>선택한 영역 열기</text:p>
          </table:table-cell>
          <table:table-cell office:value-type="string">
            <text:p>Open Selectie</text:p>
          </table:table-cell>
          <table:table-cell office:value-type="string">
            <text:p>Abrir Seleção</text:p>
          </table:table-cell>
          <table:table-cell office:value-type="string">
            <text:p>Открыть выделенное</text:p>
          </table:table-cell>
          <table:table-cell office:value-type="string">
            <text:p>打开所选</text:p>
          </table:table-cell>
          <table:table-cell table:number-columns-repeated="1010"/>
        </table:table-row>
        <table:table-row table:style-name="ro3">
          <table:table-cell office:value-type="string">
            <text:p>Could not reload file: %s</text:p>
          </table:table-cell>
          <table:table-cell office:value-type="string">
            <text:p>لا يمكن اعاده تحميل الملف: %s</text:p>
          </table:table-cell>
          <table:table-cell office:value-type="string">
            <text:p>Erneutes Laden gescheitert: %s</text:p>
          </table:table-cell>
          <table:table-cell office:value-type="string">
            <text:p>No se puede recargar el archivo: %s</text:p>
          </table:table-cell>
          <table:table-cell office:value-type="string">
            <text:p>Ne peut pas recharger le fichier: %s</text:p>
          </table:table-cell>
          <table:table-cell office:value-type="string">
            <text:p>לא נמצא קובץ '%s'</text:p>
          </table:table-cell>
          <table:table-cell office:value-type="string">
            <text:p>Nem lehet újratölteni a '%s' fájlt</text:p>
          </table:table-cell>
          <table:table-cell office:value-type="string">
            <text:p>Impossibile ricaricare il file; %s</text:p>
          </table:table-cell>
          <table:table-cell office:value-type="string">
            <text:p>파일을 새로 읽어들일 수 없습니다: '%s'</text:p>
          </table:table-cell>
          <table:table-cell office:value-type="string">
            <text:p>Bestand kon niet herladen worden: %s</text:p>
          </table:table-cell>
          <table:table-cell office:value-type="string">
            <text:p>Não foi possível recarregar arquivo: %s</text:p>
          </table:table-cell>
          <table:table-cell office:value-type="string">
            <text:p>Невозможно загрузить файл %s</text:p>
          </table:table-cell>
          <table:table-cell office:value-type="string">
            <text:p>无法重载文件: %s</text:p>
          </table:table-cell>
          <table:table-cell table:number-columns-repeated="1010"/>
        </table:table-row>
        <table:table-row table:style-name="ro2">
          <table:table-cell office:value-type="string">
            <text:p>Save file as...</text:p>
          </table:table-cell>
          <table:table-cell office:value-type="string">
            <text:p>حفظ الملف ك...</text:p>
          </table:table-cell>
          <table:table-cell office:value-type="string">
            <text:p>Speichere Datei als...</text:p>
          </table:table-cell>
          <table:table-cell office:value-type="string">
            <text:p>Salvar fichero como...</text:p>
          </table:table-cell>
          <table:table-cell office:value-type="string">
            <text:p>Enregistrer le fichier sous...</text:p>
          </table:table-cell>
          <table:table-cell office:value-type="string">
            <text:p>שמור קובץ בתור...</text:p>
          </table:table-cell>
          <table:table-cell office:value-type="string">
            <text:p>Fájl mentése mint...</text:p>
          </table:table-cell>
          <table:table-cell office:value-type="string">
            <text:p>Salva con nome...</text:p>
          </table:table-cell>
          <table:table-cell office:value-type="string">
            <text:p>다른 이름으로 저장...</text:p>
          </table:table-cell>
          <table:table-cell office:value-type="string">
            <text:p>Bestand opslaan als...</text:p>
          </table:table-cell>
          <table:table-cell office:value-type="string">
            <text:p>Salvar arquivo como...</text:p>
          </table:table-cell>
          <table:table-cell office:value-type="string">
            <text:p>Сохранить файл как...</text:p>
          </table:table-cell>
          <table:table-cell office:value-type="string">
            <text:p>另存为...</text:p>
          </table:table-cell>
          <table:table-cell table:number-columns-repeated="1010"/>
        </table:table-row>
        <table:table-row table:style-name="ro4">
          <table:table-cell office:value-type="string">
            <text:p>File already exists. Overwrite it?</text:p>
          </table:table-cell>
          <table:table-cell office:value-type="string">
            <text:p>الملف موجود بالفعل. هل تريد الكتابة فوقه؟</text:p>
          </table:table-cell>
          <table:table-cell office:value-type="string">
            <text:p>Datei existiert bereits. Überschreiben?</text:p>
          </table:table-cell>
          <table:table-cell/>
          <table:table-cell office:value-type="string">
            <text:p>Le fichier existe déjà. L'écraser ?</text:p>
          </table:table-cell>
          <table:table-cell office:value-type="string">
            <text:p>קובץ כבר קיים. לדרוס אותו?</text:p>
          </table:table-cell>
          <table:table-cell office:value-type="string">
            <text:p>A fájl már létezik. Felülírjam?</text:p>
          </table:table-cell>
          <table:table-cell office:value-type="string">
            <text:p>Il file è esistente. Sovrascriverlo?</text:p>
          </table:table-cell>
          <table:table-cell office:value-type="string">
            <text:p>같은 이름의 파일이 이미 있습니다. 덮어쓰시겠습니까?</text:p>
          </table:table-cell>
          <table:table-cell office:value-type="string">
            <text:p>Bestand bestaat reeds. Overschrijven?</text:p>
          </table:table-cell>
          <table:table-cell office:value-type="string">
            <text:p>Arquivo já existe. Sobrescrever?</text:p>
          </table:table-cell>
          <table:table-cell office:value-type="string">
            <text:p>Файл уже существует. Перезаписать?</text:p>
          </table:table-cell>
          <table:table-cell office:value-type="string">
            <text:p>文件已存在。是否覆盖？</text:p>
          </table:table-cell>
          <table:table-cell table:number-columns-repeated="1010"/>
        </table:table-row>
        <table:table-row table:style-name="ro2">
          <table:table-cell office:value-type="string">
            <text:p>Exist</text:p>
          </table:table-cell>
          <table:table-cell office:value-type="string">
            <text:p>موجود</text:p>
          </table:table-cell>
          <table:table-cell office:value-type="string">
            <text:p>Existiert</text:p>
          </table:table-cell>
          <table:table-cell office:value-type="string">
            <text:p>Existe</text:p>
          </table:table-cell>
          <table:table-cell office:value-type="string">
            <text:p>Existe</text:p>
          </table:table-cell>
          <table:table-cell office:value-type="string">
            <text:p>קיים</text:p>
          </table:table-cell>
          <table:table-cell office:value-type="string">
            <text:p>Létezik</text:p>
          </table:table-cell>
          <table:table-cell office:value-type="string">
            <text:p>Esiste</text:p>
          </table:table-cell>
          <table:table-cell office:value-type="string">
            <text:p>존재함</text:p>
          </table:table-cell>
          <table:table-cell office:value-type="string">
            <text:p>Bestaand</text:p>
          </table:table-cell>
          <table:table-cell office:value-type="string">
            <text:p>Existe</text:p>
          </table:table-cell>
          <table:table-cell office:value-type="string">
            <text:p>Существует</text:p>
          </table:table-cell>
          <table:table-cell office:value-type="string">
            <text:p>存在</text:p>
          </table:table-cell>
          <table:table-cell table:number-columns-repeated="1010"/>
        </table:table-row>
        <table:table-row table:style-name="ro5">
          <table:table-cell office:value-type="string">
            <text:p>File changed on disk since last saved. Do you want to overwrite it?</text:p>
          </table:table-cell>
          <table:table-cell office:value-type="string">
            <text:p>الملف على القرص تغير منذ آخر حفظ. هل تريد استبداله؟</text:p>
          </table:table-cell>
          <table:table-cell office:value-type="string">
            <text:p>Datei wurde verändert seit dem letzten Speichern. Änderungen überschreiben?</text:p>
          </table:table-cell>
          <table:table-cell office:value-type="string">
            <text:p>El archivo ha cambiado en disco desde que se salvo por ultima vez. Quieres sobreescribirlo?</text:p>
          </table:table-cell>
          <table:table-cell office:value-type="string">
            <text:p>Fichier modifié sur disque depuis la dernière sauvegarde. Voulez-vous l'écraser ?</text:p>
          </table:table-cell>
          <table:table-cell office:value-type="string">
            <text:p>קובץ השתנה בדיסק מאז השמירה האחרונה. האם ברצונך לדרוס אותו?</text:p>
          </table:table-cell>
          <table:table-cell office:value-type="string">
            <text:p>A fájl megváltozott a lemezen a legutóbbi mentés óta. Felülírjam?</text:p>
          </table:table-cell>
          <table:table-cell office:value-type="string">
            <text:p>Il file è stato modificato su disco dall'ultimo salvataggio. Sovrascriverlo?</text:p>
          </table:table-cell>
          <table:table-cell office:value-type="string">
            <text:p>마지막으로 저장한 후 디스크에 있는 파일 내용이 바뀌었습니다. 덮어쓰시겠습니</text:p>
          </table:table-cell>
          <table:table-cell office:value-type="string">
            <text:p>Bestand gewijzigd sinds het voor de laatste maal werd opgeslagen. Wijzigingen overschrijven?</text:p>
          </table:table-cell>
          <table:table-cell office:value-type="string">
            <text:p>Arquivo modificado em disco desde o último salvamento. Gostaria de sobrescrevê-lo?</text:p>
          </table:table-cell>
          <table:table-cell office:value-type="string">
            <text:p>Со времени последнего сохранения файл на диске изменился. Перезаписать?</text:p>
          </table:table-cell>
          <table:table-cell office:value-type="string">
            <text:p>文件在上次保存后有更新。是否覆盖？</text:p>
          </table:table-cell>
          <table:table-cell table:number-columns-repeated="1010"/>
        </table:table-row>
        <table:table-row table:style-name="ro2">
          <table:table-cell office:value-type="string">
            <text:p>File not in sync</text:p>
          </table:table-cell>
          <table:table-cell office:value-type="string">
            <text:p>الملف غير متزامن</text:p>
          </table:table-cell>
          <table:table-cell office:value-type="string">
            <text:p>Datei nicht synchronisiert</text:p>
          </table:table-cell>
          <table:table-cell office:value-type="string">
            <text:p>El ficheno no esta en sincronismo</text:p>
          </table:table-cell>
          <table:table-cell office:value-type="string">
            <text:p>Fichier non synchronisé</text:p>
          </table:table-cell>
          <table:table-cell office:value-type="string">
            <text:p>קובץ לא מסונכרן</text:p>
          </table:table-cell>
          <table:table-cell office:value-type="string">
            <text:p>A fájl nincs szinkronban</text:p>
          </table:table-cell>
          <table:table-cell office:value-type="string">
            <text:p>File non sincronizzato</text:p>
          </table:table-cell>
          <table:table-cell office:value-type="string">
            <text:p>파일의 동기가 맞지않습니다.</text:p>
          </table:table-cell>
          <table:table-cell office:value-type="string">
            <text:p>Bestand niet gesynchroniseerd</text:p>
          </table:table-cell>
          <table:table-cell office:value-type="string">
            <text:p>Arquivo não sincronizado</text:p>
          </table:table-cell>
          <table:table-cell office:value-type="string">
            <text:p>Файл не синхронизирован</text:p>
          </table:table-cell>
          <table:table-cell office:value-type="string">
            <text:p>文件未同步</text:p>
          </table:table-cell>
          <table:table-cell table:number-columns-repeated="1010"/>
        </table:table-row>
        <table:table-row table:style-name="ro2">
          <table:table-cell office:value-type="string">
            <text:p>Could not save file: </text:p>
          </table:table-cell>
          <table:table-cell office:value-type="string">
            <text:p>لا يمكن حفظ الملف :</text:p>
          </table:table-cell>
          <table:table-cell office:value-type="string">
            <text:p>Konnte Datei nicht speichern: </text:p>
          </table:table-cell>
          <table:table-cell office:value-type="string">
            <text:p>No se puede salvar el fichero:</text:p>
          </table:table-cell>
          <table:table-cell office:value-type="string">
            <text:p>Ne peut pas recharger le fichier:</text:p>
          </table:table-cell>
          <table:table-cell office:value-type="string">
            <text:p>לא נמצא קובץ '%s'</text:p>
          </table:table-cell>
          <table:table-cell office:value-type="string">
            <text:p>Nem lehet elmenteni a '%s' fájlt</text:p>
          </table:table-cell>
          <table:table-cell office:value-type="string">
            <text:p>Impossibile salvare il file:W</text:p>
          </table:table-cell>
          <table:table-cell office:value-type="string">
            <text:p>파일을 저장할 수 없습니다: </text:p>
          </table:table-cell>
          <table:table-cell office:value-type="string">
            <text:p>Bestand kon niet opgeslagen worden: </text:p>
          </table:table-cell>
          <table:table-cell office:value-type="string">
            <text:p>Não foi possível salvar arquivo:</text:p>
          </table:table-cell>
          <table:table-cell/>
          <table:table-cell office:value-type="string">
            <text:p>无法保存文件：</text:p>
          </table:table-cell>
          <table:table-cell table:number-columns-repeated="1010"/>
        </table:table-row>
        <table:table-row table:style-name="ro2">
          <table:table-cell office:value-type="string">
            <text:p>File changed. Do you want to save it?</text:p>
          </table:table-cell>
          <table:table-cell office:value-type="string">
            <text:p>تغير الملف. هل تريد حفظه؟</text:p>
          </table:table-cell>
          <table:table-cell office:value-type="string">
            <text:p>Datei wurde geändert. Speichern?</text:p>
          </table:table-cell>
          <table:table-cell/>
          <table:table-cell office:value-type="string">
            <text:p>Fichier modifié. Voulez-vous le sauvegarder ?</text:p>
          </table:table-cell>
          <table:table-cell office:value-type="string">
            <text:p>קובץ השתנה. האם ברצונך לשמור אותו?</text:p>
          </table:table-cell>
          <table:table-cell office:value-type="string">
            <text:p>A fájl megváltozott. Elmentsem?</text:p>
          </table:table-cell>
          <table:table-cell office:value-type="string">
            <text:p>File modificato. Sovrascriverlo?</text:p>
          </table:table-cell>
          <table:table-cell office:value-type="string">
            <text:p>파일의 내용이 바뀌었습니다. 저장하시겠습니까?</text:p>
          </table:table-cell>
          <table:table-cell office:value-type="string">
            <text:p>Bestand gewijzigd. Opslaan?</text:p>
          </table:table-cell>
          <table:table-cell office:value-type="string">
            <text:p>Arquivo modificado. Gostaria de salvá-lo?</text:p>
          </table:table-cell>
          <table:table-cell office:value-type="string">
            <text:p>Файл изменен. Сохранить?</text:p>
          </table:table-cell>
          <table:table-cell office:value-type="string">
            <text:p>文件已更改。是否保存？</text:p>
          </table:table-cell>
          <table:table-cell table:number-columns-repeated="1010"/>
        </table:table-row>
        <table:table-row table:style-name="ro2">
          <table:table-cell office:value-type="string">
            <text:p>Unsaved File</text:p>
          </table:table-cell>
          <table:table-cell office:value-type="string">
            <text:p>ملف غير محفوظ</text:p>
          </table:table-cell>
          <table:table-cell office:value-type="string">
            <text:p>Ungesicherte Datei</text:p>
          </table:table-cell>
          <table:table-cell office:value-type="string">
            <text:p>Fichero sin salvar</text:p>
          </table:table-cell>
          <table:table-cell office:value-type="string">
            <text:p>Fichier non sauvegardé</text:p>
          </table:table-cell>
          <table:table-cell office:value-type="string">
            <text:p>קובץ שלא נשמר</text:p>
          </table:table-cell>
          <table:table-cell office:value-type="string">
            <text:p>Nem mentett Fájl</text:p>
          </table:table-cell>
          <table:table-cell office:value-type="string">
            <text:p>File da salvare</text:p>
          </table:table-cell>
          <table:table-cell office:value-type="string">
            <text:p>저장하지 않은 파일</text:p>
          </table:table-cell>
          <table:table-cell office:value-type="string">
            <text:p>Bestand niet opgeslagen</text:p>
          </table:table-cell>
          <table:table-cell office:value-type="string">
            <text:p>Arquivo não salvo</text:p>
          </table:table-cell>
          <table:table-cell office:value-type="string">
            <text:p>Несохраненный файл</text:p>
          </table:table-cell>
          <table:table-cell office:value-type="string">
            <text:p>为保存文件</text:p>
          </table:table-cell>
          <table:table-cell table:number-columns-repeated="1010"/>
        </table:table-row>
        <table:table-row table:style-name="ro5">
          <table:table-cell office:value-type="string">
            <text:p>Cannot diff if file was never saved</text:p>
          </table:table-cell>
          <table:table-cell office:value-type="string">
            <text:p>فشل العثور على التغييرات في حاله عدم حفظ الملف من قبل</text:p>
          </table:table-cell>
          <table:table-cell office:value-type="string">
            <text:p>Vergleich nicht möglich ohne vorheriges speichern</text:p>
          </table:table-cell>
          <table:table-cell office:value-type="string">
            <text:p>No se puede realizar el diff si el archivo no se ha salvado nunca</text:p>
          </table:table-cell>
          <table:table-cell office:value-type="string">
            <text:p>Ne peut comparer si le fichier n'a jamais été sauvé</text:p>
          </table:table-cell>
          <table:table-cell office:value-type="string">
            <text:p>אי אפשר לעשות השוואה לקובץ שמעולם לא נשמר</text:p>
          </table:table-cell>
          <table:table-cell office:value-type="string">
            <text:p>Nem összehasonlítható, ha a fájl még egyszer sem volt lementve</text:p>
          </table:table-cell>
          <table:table-cell office:value-type="string">
            <text:p>Impossibile eseguire diff se il file non è mai stato salvato</text:p>
          </table:table-cell>
          <table:table-cell office:value-type="string">
            <text:p>파일을 저장하지 않으면 diff로 비교할 수 없습니다.</text:p>
          </table:table-cell>
          <table:table-cell office:value-type="string">
            <text:p>Vergelijken kan niet indien het bestand nog niet is opgeslagen</text:p>
          </table:table-cell>
          <table:table-cell office:value-type="string">
            <text:p>Não é possível executar diff se arquivo nunca foi salvo</text:p>
          </table:table-cell>
          <table:table-cell office:value-type="string">
            <text:p>Невозможно найти различия в несохраненном файле</text:p>
          </table:table-cell>
          <table:table-cell office:value-type="string">
            <text:p>无法对未保存文件进行比较</text:p>
          </table:table-cell>
          <table:table-cell table:number-columns-repeated="1010"/>
        </table:table-row>
        <table:table-row table:style-name="ro2">
          <table:table-cell office:value-type="string">
            <text:p>There are no differences\n</text:p>
          </table:table-cell>
          <table:table-cell office:value-type="string">
            <text:p>لا توجد فروقات\n</text:p>
          </table:table-cell>
          <table:table-cell office:value-type="string">
            <text:p>Keine Unterschiede\n</text:p>
          </table:table-cell>
          <table:table-cell office:value-type="string">
            <text:p>No existen diferencias\n</text:p>
          </table:table-cell>
          <table:table-cell office:value-type="string">
            <text:p>Il n'y a pas de différences\n</text:p>
          </table:table-cell>
          <table:table-cell office:value-type="string">
            <text:p>אין הבדלים\n</text:p>
          </table:table-cell>
          <table:table-cell office:value-type="string">
            <text:p>Nincs különbség\n</text:p>
          </table:table-cell>
          <table:table-cell office:value-type="string">
            <text:p>Non ci sono differenze\n</text:p>
          </table:table-cell>
          <table:table-cell office:value-type="string">
            <text:p>다른 점이 없습니다\n</text:p>
          </table:table-cell>
          <table:table-cell office:value-type="string">
            <text:p>Geen verschillen\n</text:p>
          </table:table-cell>
          <table:table-cell office:value-type="string">
            <text:p>Nenhuma diferença encontrada\n</text:p>
          </table:table-cell>
          <table:table-cell/>
          <table:table-cell office:value-type="string">
            <text:p>无差异\n</text:p>
          </table:table-cell>
          <table:table-cell table:number-columns-repeated="1010"/>
        </table:table-row>
        <table:table-row table:style-name="ro2">
          <table:table-cell office:value-type="string">
            <text:p>Internal error</text:p>
          </table:table-cell>
          <table:table-cell office:value-type="string">
            <text:p>خطأ داخلي</text:p>
          </table:table-cell>
          <table:table-cell office:value-type="string">
            <text:p>Interner Fehler</text:p>
          </table:table-cell>
          <table:table-cell/>
          <table:table-cell office:value-type="string">
            <text:p>Erreur interne</text:p>
          </table:table-cell>
          <table:table-cell/>
          <table:table-cell office:value-type="string">
            <text:p>Belső hiba</text:p>
          </table:table-cell>
          <table:table-cell office:value-type="string">
            <text:p>Errore interno</text:p>
          </table:table-cell>
          <table:table-cell office:value-type="string">
            <text:p>내부 오류</text:p>
          </table:table-cell>
          <table:table-cell office:value-type="string">
            <text:p>Interne Fout</text:p>
          </table:table-cell>
          <table:table-cell office:value-type="string">
            <text:p>Erro interno</text:p>
          </table:table-cell>
          <table:table-cell/>
          <table:table-cell office:value-type="string">
            <text:p>内部错误</text:p>
          </table:table-cell>
          <table:table-cell table:number-columns-repeated="1010"/>
        </table:table-row>
        <table:table-row table:style-name="ro2">
          <table:table-cell office:value-type="string">
            <text:p>Words: %d</text:p>
          </table:table-cell>
          <table:table-cell office:value-type="string">
            <text:p>كلمات: %d</text:p>
          </table:table-cell>
          <table:table-cell office:value-type="string">
            <text:p>Wörter: %d</text:p>
          </table:table-cell>
          <table:table-cell office:value-type="string">
            <text:p>Palabras: %d</text:p>
          </table:table-cell>
          <table:table-cell office:value-type="string">
            <text:p>Mots : %d</text:p>
          </table:table-cell>
          <table:table-cell office:value-type="string">
            <text:p>מילים: %ג</text:p>
          </table:table-cell>
          <table:table-cell office:value-type="string">
            <text:p>Szavak: %d</text:p>
          </table:table-cell>
          <table:table-cell office:value-type="string">
            <text:p>Parole: %d</text:p>
          </table:table-cell>
          <table:table-cell office:value-type="string">
            <text:p>단어: %d</text:p>
          </table:table-cell>
          <table:table-cell office:value-type="string">
            <text:p>Woorden: %d</text:p>
          </table:table-cell>
          <table:table-cell office:value-type="string">
            <text:p>Palavras: %d</text:p>
          </table:table-cell>
          <table:table-cell office:value-type="string">
            <text:p>Words: %d</text:p>
          </table:table-cell>
          <table:table-cell office:value-type="string">
            <text:p>单词: %d</text:p>
          </table:table-cell>
          <table:table-cell table:number-columns-repeated="1010"/>
        </table:table-row>
        <table:table-row table:style-name="ro2">
          <table:table-cell office:value-type="string">
            <text:p>Lines: %d</text:p>
          </table:table-cell>
          <table:table-cell office:value-type="string">
            <text:p>اسطر: %d</text:p>
          </table:table-cell>
          <table:table-cell office:value-type="string">
            <text:p>Zeilen: %d</text:p>
          </table:table-cell>
          <table:table-cell office:value-type="string">
            <text:p>Lineas: %d</text:p>
          </table:table-cell>
          <table:table-cell office:value-type="string">
            <text:p>Lignes : %d</text:p>
          </table:table-cell>
          <table:table-cell office:value-type="string">
            <text:p>שורות: %d</text:p>
          </table:table-cell>
          <table:table-cell office:value-type="string">
            <text:p>Sorok: %d</text:p>
          </table:table-cell>
          <table:table-cell office:value-type="string">
            <text:p>Righe: %d</text:p>
          </table:table-cell>
          <table:table-cell office:value-type="string">
            <text:p>줄: %d</text:p>
          </table:table-cell>
          <table:table-cell office:value-type="string">
            <text:p>Lijnen: %d</text:p>
          </table:table-cell>
          <table:table-cell office:value-type="string">
            <text:p>Linhas: %d</text:p>
          </table:table-cell>
          <table:table-cell office:value-type="string">
            <text:p>Строк: %d</text:p>
          </table:table-cell>
          <table:table-cell office:value-type="string">
            <text:p>行号: %d</text:p>
          </table:table-cell>
          <table:table-cell table:number-columns-repeated="1010"/>
        </table:table-row>
        <table:table-row table:style-name="ro2">
          <table:table-cell office:value-type="string">
            <text:p>Chars without spaces: %d</text:p>
          </table:table-cell>
          <table:table-cell office:value-type="string">
            <text:p>أحرف بدون مسافات: %d</text:p>
          </table:table-cell>
          <table:table-cell office:value-type="string">
            <text:p>Zeichen exkl. Leerzeichen: %d</text:p>
          </table:table-cell>
          <table:table-cell office:value-type="string">
            <text:p>Palabras sin espacios: %d</text:p>
          </table:table-cell>
          <table:table-cell office:value-type="string">
            <text:p>Caractères (hors espaces) : %d</text:p>
          </table:table-cell>
          <table:table-cell office:value-type="string">
            <text:p>תוים שאינם רווחים: %d</text:p>
          </table:table-cell>
          <table:table-cell office:value-type="string">
            <text:p>Karakterek szóközök nélkül: %d</text:p>
          </table:table-cell>
          <table:table-cell office:value-type="string">
            <text:p>Caratteri esclusi gli spazi: %d</text:p>
          </table:table-cell>
          <table:table-cell office:value-type="string">
            <text:p>빈칸을 제외한 문자: %d</text:p>
          </table:table-cell>
          <table:table-cell office:value-type="string">
            <text:p>Karakters zonders spaties: %d</text:p>
          </table:table-cell>
          <table:table-cell office:value-type="string">
            <text:p>Caracteres sem espaços: %d</text:p>
          </table:table-cell>
          <table:table-cell office:value-type="string">
            <text:p>Символов без пробелов: %d</text:p>
          </table:table-cell>
          <table:table-cell office:value-type="string">
            <text:p>字符（无空格）: %d</text:p>
          </table:table-cell>
          <table:table-cell table:number-columns-repeated="1010"/>
        </table:table-row>
        <table:table-row table:style-name="ro2">
          <table:table-cell office:value-type="string">
            <text:p>Chars with spaces: %d</text:p>
          </table:table-cell>
          <table:table-cell office:value-type="string">
            <text:p>أحرف مع مسافات: %d</text:p>
          </table:table-cell>
          <table:table-cell office:value-type="string">
            <text:p>Zeichen inkl. Leerzeichen: %d</text:p>
          </table:table-cell>
          <table:table-cell office:value-type="string">
            <text:p>Caracteres con espacios: %d</text:p>
          </table:table-cell>
          <table:table-cell office:value-type="string">
            <text:p>Caractères (espaces compris) : %d</text:p>
          </table:table-cell>
          <table:table-cell office:value-type="string">
            <text:p>תוים כולל רווחים: %d</text:p>
          </table:table-cell>
          <table:table-cell office:value-type="string">
            <text:p>Karakterek szóközökkel együtt: %d</text:p>
          </table:table-cell>
          <table:table-cell office:value-type="string">
            <text:p>Caratteri comprensivi degli spazi: %d</text:p>
          </table:table-cell>
          <table:table-cell office:value-type="string">
            <text:p>빈칸을 포함한 문자: %d</text:p>
          </table:table-cell>
          <table:table-cell office:value-type="string">
            <text:p>Karakters met spaties: %d</text:p>
          </table:table-cell>
          <table:table-cell office:value-type="string">
            <text:p>Caracteres com espaços: %d</text:p>
          </table:table-cell>
          <table:table-cell office:value-type="string">
            <text:p>Символов с пробелами: %в</text:p>
          </table:table-cell>
          <table:table-cell office:value-type="string">
            <text:p>字符（带空格）: %d</text:p>
          </table:table-cell>
          <table:table-cell table:number-columns-repeated="1010"/>
        </table:table-row>
        <table:table-row table:style-name="ro2">
          <table:table-cell office:value-type="string">
            <text:p>Newline type: %s</text:p>
          </table:table-cell>
          <table:table-cell office:value-type="string">
            <text:p>نوع حرف السطر الجديد : %s</text:p>
          </table:table-cell>
          <table:table-cell office:value-type="string">
            <text:p>Zeilenumbruch: %s</text:p>
          </table:table-cell>
          <table:table-cell office:value-type="string">
            <text:p>Tipo de Retorno de Carro: %s</text:p>
          </table:table-cell>
          <table:table-cell office:value-type="string">
            <text:p>Type de retour chariot : %s</text:p>
          </table:table-cell>
          <table:table-cell office:value-type="string">
            <text:p>סוג שורה חדשה: %s</text:p>
          </table:table-cell>
          <table:table-cell office:value-type="string">
            <text:p>Újsor típus: %s</text:p>
          </table:table-cell>
          <table:table-cell office:value-type="string">
            <text:p>Tipo fine riga: %s</text:p>
          </table:table-cell>
          <table:table-cell office:value-type="string">
            <text:p>줄바꿈 유형: %s</text:p>
          </table:table-cell>
          <table:table-cell office:value-type="string">
            <text:p>Regeleinde type: %s</text:p>
          </table:table-cell>
          <table:table-cell office:value-type="string">
            <text:p>Tipo da quebra de linha: %s</text:p>
          </table:table-cell>
          <table:table-cell office:value-type="string">
            <text:p>Тип перевода строк: %s</text:p>
          </table:table-cell>
          <table:table-cell office:value-type="string">
            <text:p>换行类型: %s</text:p>
          </table:table-cell>
          <table:table-cell table:number-columns-repeated="1010"/>
        </table:table-row>
        <table:table-row table:style-name="ro2">
          <table:table-cell office:value-type="string">
            <text:p>Encoding: %s</text:p>
          </table:table-cell>
          <table:table-cell office:value-type="string">
            <text:p>ترميز: %s</text:p>
          </table:table-cell>
          <table:table-cell office:value-type="string">
            <text:p>Kodierung: %s</text:p>
          </table:table-cell>
          <table:table-cell/>
          <table:table-cell office:value-type="string">
            <text:p>Encodage : %s</text:p>
          </table:table-cell>
          <table:table-cell office:value-type="string">
            <text:p>קידוד: %s</text:p>
          </table:table-cell>
          <table:table-cell office:value-type="string">
            <text:p>Kódolás: %s</text:p>
          </table:table-cell>
          <table:table-cell office:value-type="string">
            <text:p>Codifica: %s</text:p>
          </table:table-cell>
          <table:table-cell office:value-type="string">
            <text:p>인코딩: %s</text:p>
          </table:table-cell>
          <table:table-cell office:value-type="string">
            <text:p>Encodering:%s</text:p>
          </table:table-cell>
          <table:table-cell office:value-type="string">
            <text:p>Codificação: %s</text:p>
          </table:table-cell>
          <table:table-cell office:value-type="string">
            <text:p>Кодировка: %s</text:p>
          </table:table-cell>
          <table:table-cell office:value-type="string">
            <text:p>编码: %s</text:p>
          </table:table-cell>
          <table:table-cell table:number-columns-repeated="1010"/>
        </table:table-row>
        <table:table-row table:style-name="ro2">
          <table:table-cell office:value-type="string">
            <text:p>Document type: %s</text:p>
          </table:table-cell>
          <table:table-cell office:value-type="string">
            <text:p>نوع الوثيقه : %s</text:p>
          </table:table-cell>
          <table:table-cell office:value-type="string">
            <text:p>Dokument-Typ: %s</text:p>
          </table:table-cell>
          <table:table-cell office:value-type="string">
            <text:p>Tipo de Documento:</text:p>
          </table:table-cell>
          <table:table-cell office:value-type="string">
            <text:p>Type de document : %s</text:p>
          </table:table-cell>
          <table:table-cell/>
          <table:table-cell office:value-type="string">
            <text:p>Dokumentum típus: %s</text:p>
          </table:table-cell>
          <table:table-cell office:value-type="string">
            <text:p>Tipo documento: %s</text:p>
          </table:table-cell>
          <table:table-cell office:value-type="string">
            <text:p>문서 유형: %s</text:p>
          </table:table-cell>
          <table:table-cell office:value-type="string">
            <text:p>Document type: %s</text:p>
          </table:table-cell>
          <table:table-cell office:value-type="string">
            <text:p>Tipo do documento: %s</text:p>
          </table:table-cell>
          <table:table-cell/>
          <table:table-cell office:value-type="string">
            <text:p>文档类型: %s</text:p>
          </table:table-cell>
          <table:table-cell table:number-columns-repeated="1010"/>
        </table:table-row>
        <table:table-row table:style-name="ro2">
          <table:table-cell office:value-type="string">
            <text:p>none</text:p>
          </table:table-cell>
          <table:table-cell office:value-type="string">
            <text:p>بلا</text:p>
          </table:table-cell>
          <table:table-cell office:value-type="string">
            <text:p>keine</text:p>
          </table:table-cell>
          <table:table-cell office:value-type="string">
            <text:p>Ninguno</text:p>
          </table:table-cell>
          <table:table-cell office:value-type="string">
            <text:p>aucun</text:p>
          </table:table-cell>
          <table:table-cell/>
          <table:table-cell office:value-type="string">
            <text:p>egyik sem</text:p>
          </table:table-cell>
          <table:table-cell office:value-type="string">
            <text:p>nessuno</text:p>
          </table:table-cell>
          <table:table-cell office:value-type="string">
            <text:p>알 수 없음</text:p>
          </table:table-cell>
          <table:table-cell/>
          <table:table-cell office:value-type="string">
            <text:p>nenhum</text:p>
          </table:table-cell>
          <table:table-cell/>
          <table:table-cell office:value-type="string">
            <text:p>无</text:p>
          </table:table-cell>
          <table:table-cell table:number-columns-repeated="1010"/>
        </table:table-row>
        <table:table-row table:style-name="ro2">
          <table:table-cell office:value-type="string">
            <text:p>Filename: %s</text:p>
          </table:table-cell>
          <table:table-cell office:value-type="string">
            <text:p>اسم الملف: <text:s/>%s</text:p>
          </table:table-cell>
          <table:table-cell office:value-type="string">
            <text:p>Dateiname: %s</text:p>
          </table:table-cell>
          <table:table-cell office:value-type="string">
            <text:p>Nombre de Archivo: %s</text:p>
          </table:table-cell>
          <table:table-cell office:value-type="string">
            <text:p>Fichier : %s</text:p>
          </table:table-cell>
          <table:table-cell office:value-type="string">
            <text:p>שם הקובץ: %s</text:p>
          </table:table-cell>
          <table:table-cell office:value-type="string">
            <text:p>Fájlnév: %s</text:p>
          </table:table-cell>
          <table:table-cell office:value-type="string">
            <text:p>Nome file: %s</text:p>
          </table:table-cell>
          <table:table-cell office:value-type="string">
            <text:p>파일이름: %s</text:p>
          </table:table-cell>
          <table:table-cell/>
          <table:table-cell office:value-type="string">
            <text:p>Nome do arquivo: %s</text:p>
          </table:table-cell>
          <table:table-cell office:value-type="string">
            <text:p>Имя файла: %s</text:p>
          </table:table-cell>
          <table:table-cell office:value-type="string">
            <text:p>文件名: %s</text:p>
          </table:table-cell>
          <table:table-cell table:number-columns-repeated="1010"/>
        </table:table-row>
        <table:table-row table:style-name="ro2">
          <table:table-cell office:value-type="string">
            <text:p>No filename</text:p>
          </table:table-cell>
          <table:table-cell office:value-type="string">
            <text:p>بلا اسم ملف</text:p>
          </table:table-cell>
          <table:table-cell office:value-type="string">
            <text:p>Kein Dateiname</text:p>
          </table:table-cell>
          <table:table-cell office:value-type="string">
            <text:p>No hay nombre de archivo</text:p>
          </table:table-cell>
          <table:table-cell office:value-type="string">
            <text:p>Pas de nom</text:p>
          </table:table-cell>
          <table:table-cell office:value-type="string">
            <text:p>אין שם קובץ</text:p>
          </table:table-cell>
          <table:table-cell office:value-type="string">
            <text:p>Nincs fájlnév</text:p>
          </table:table-cell>
          <table:table-cell office:value-type="string">
            <text:p>Nessun nome file</text:p>
          </table:table-cell>
          <table:table-cell office:value-type="string">
            <text:p>파일이름이 없음</text:p>
          </table:table-cell>
          <table:table-cell/>
          <table:table-cell office:value-type="string">
            <text:p>Nenhum nome de arquivo</text:p>
          </table:table-cell>
          <table:table-cell office:value-type="string">
            <text:p>Файл без имени</text:p>
          </table:table-cell>
          <table:table-cell office:value-type="string">
            <text:p>没有文件名</text:p>
          </table:table-cell>
          <table:table-cell table:number-columns-repeated="1010"/>
        </table:table-row>
        <table:table-row table:style-name="ro2">
          <table:table-cell office:value-type="string">
            <text:p>Space to Tab</text:p>
          </table:table-cell>
          <table:table-cell office:value-type="string">
            <text:p>تحويل المسافات الى Tabs</text:p>
          </table:table-cell>
          <table:table-cell office:value-type="string">
            <text:p>In Tabulatoren wandeln...</text:p>
          </table:table-cell>
          <table:table-cell office:value-type="string">
            <text:p>Espacio a Tabulador</text:p>
          </table:table-cell>
          <table:table-cell office:value-type="string">
            <text:p>Convertir les espaces en tabulations</text:p>
          </table:table-cell>
          <table:table-cell/>
          <table:table-cell office:value-type="string">
            <text:p>Szóközök tabulátorokká</text:p>
          </table:table-cell>
          <table:table-cell office:value-type="string">
            <text:p>Da spazi a tabulazioni...</text:p>
          </table:table-cell>
          <table:table-cell office:value-type="string">
            <text:p>빈 칸을 탭으로</text:p>
          </table:table-cell>
          <table:table-cell/>
          <table:table-cell office:value-type="string">
            <text:p>Espaços para Tabs</text:p>
          </table:table-cell>
          <table:table-cell/>
          <table:table-cell office:value-type="string">
            <text:p>转换空格为制表符</text:p>
          </table:table-cell>
          <table:table-cell table:number-columns-repeated="1010"/>
        </table:table-row>
        <table:table-row table:style-name="ro2">
          <table:table-cell office:value-type="string">
            <text:p>Tab to Space</text:p>
          </table:table-cell>
          <table:table-cell office:value-type="string">
            <text:p>تحويل Tabs الى مسافات...</text:p>
          </table:table-cell>
          <table:table-cell office:value-type="string">
            <text:p>In Leerzeichen wandeln...</text:p>
          </table:table-cell>
          <table:table-cell office:value-type="string">
            <text:p>Tabulador a Espacio</text:p>
          </table:table-cell>
          <table:table-cell office:value-type="string">
            <text:p>Convertir les tabulations en espaces</text:p>
          </table:table-cell>
          <table:table-cell/>
          <table:table-cell office:value-type="string">
            <text:p>Tabulátorok szóközökké</text:p>
          </table:table-cell>
          <table:table-cell office:value-type="string">
            <text:p>Da tabulazioni a spazi...</text:p>
          </table:table-cell>
          <table:table-cell office:value-type="string">
            <text:p>탭을 빈 칸으로</text:p>
          </table:table-cell>
          <table:table-cell office:value-type="string">
            <text:p>Converteer Tabs naar Spaties</text:p>
          </table:table-cell>
          <table:table-cell office:value-type="string">
            <text:p>Tabs para Espaços</text:p>
          </table:table-cell>
          <table:table-cell/>
          <table:table-cell office:value-type="string">
            <text:p>转换制表符为空格</text:p>
          </table:table-cell>
          <table:table-cell table:number-columns-repeated="1010"/>
        </table:table-row>
        <table:table-row table:style-name="ro2">
          <table:table-cell office:value-type="string">
            <text:p>How many spaces for each tab:</text:p>
          </table:table-cell>
          <table:table-cell office:value-type="string">
            <text:p>كم عدد المسافات لكل تبويبه:</text:p>
          </table:table-cell>
          <table:table-cell office:value-type="string">
            <text:p>Wie viele Leerzeichen pro Tabulator:</text:p>
          </table:table-cell>
          <table:table-cell/>
          <table:table-cell office:value-type="string">
            <text:p>Combien d'espaces pour chaque tab : </text:p>
          </table:table-cell>
          <table:table-cell/>
          <table:table-cell office:value-type="string">
            <text:p>Hány szóköz legyen egy tab helyén:</text:p>
          </table:table-cell>
          <table:table-cell office:value-type="string">
            <text:p>Quanti spazi per ogni tabulazione:</text:p>
          </table:table-cell>
          <table:table-cell office:value-type="string">
            <text:p>각각의 탭에 해당하는 빈 칸 개수:</text:p>
          </table:table-cell>
          <table:table-cell office:value-type="string">
            <text:p>Hoeveel spaties voor elke tab:</text:p>
          </table:table-cell>
          <table:table-cell office:value-type="string">
            <text:p>Quantos espaços para cada tab:</text:p>
          </table:table-cell>
          <table:table-cell/>
          <table:table-cell office:value-type="string">
            <text:p>一个制表符转为多个个空格:</text:p>
          </table:table-cell>
          <table:table-cell table:number-columns-repeated="1010"/>
        </table:table-row>
        <table:table-row table:style-name="ro6">
          <table:table-cell office:value-type="string">
            <text:p>File changed on disk since last saved. Do you want to reload it?</text:p>
          </table:table-cell>
          <table:table-cell office:value-type="string">
            <text:p>الملف على القرص تغير منذ آخر حفظ. هل تريد اعادة تحميله؟</text:p>
          </table:table-cell>
          <table:table-cell office:value-type="string">
            <text:p>Datei im Dateisystem seit letztem Speichern verändert. Erneut laden?</text:p>
          </table:table-cell>
          <table:table-cell office:value-type="string">
            <text:p>El archivo ha cambiado en disco desde que fue salvado por ultima vez. Quieres recargarlo?</text:p>
          </table:table-cell>
          <table:table-cell office:value-type="string">
            <text:p>Fichier modifié depuis la dernière sauvegarde. Voulez-vous le recharger ?</text:p>
          </table:table-cell>
          <table:table-cell office:value-type="string">
            <text:p>קובץ השתנה בדיסק מאז השמירה האחרונה. האם ברצונך לטעון אותו מחדש?</text:p>
          </table:table-cell>
          <table:table-cell office:value-type="string">
            <text:p>A fájl megváltozott a lemezen a legutóbbi mentés óta. Újra betöltsem?</text:p>
          </table:table-cell>
          <table:table-cell office:value-type="string">
            <text:p>File su disco modificato dall'ultimo salvataggio. Ricaricarlo?</text:p>
          </table:table-cell>
          <table:table-cell office:value-type="string">
            <text:p>마지막으로 저장한 후 디스크에 있는 파일 내용이 바뀌었습니다. 새로 불러오시겠</text:p>
          </table:table-cell>
          <table:table-cell office:value-type="string">
            <text:p>Bestand gewijzigd op schijf sinds laatst opgeslagen. Het bestand heropladen?</text:p>
          </table:table-cell>
          <table:table-cell office:value-type="string">
            <text:p>Arquivo modificado em disco desde o último salvamento. Gostaria de recarregá-lo?</text:p>
          </table:table-cell>
          <table:table-cell office:value-type="string">
            <text:p>Со времени последнего сохранения файл изменился. Переоткрыть с диска?</text:p>
          </table:table-cell>
          <table:table-cell office:value-type="string">
            <text:p>文件在上次保存后有更新。是否重新载入？</text:p>
          </table:table-cell>
          <table:table-cell table:number-columns-repeated="1010"/>
        </table:table-row>
        <table:table-row table:style-name="ro2">
          <table:table-cell office:value-type="string">
            <text:p>&amp;File</text:p>
          </table:table-cell>
          <table:table-cell office:value-type="string">
            <text:p>ال&amp;ملف</text:p>
          </table:table-cell>
          <table:table-cell office:value-type="string">
            <text:p>&amp;Datei</text:p>
          </table:table-cell>
          <table:table-cell office:value-type="string">
            <text:p>&amp;Archivo</text:p>
          </table:table-cell>
          <table:table-cell office:value-type="string">
            <text:p>&amp;Fichier</text:p>
          </table:table-cell>
          <table:table-cell office:value-type="string">
            <text:p>קובץ</text:p>
          </table:table-cell>
          <table:table-cell office:value-type="string">
            <text:p>&amp;Fájl</text:p>
          </table:table-cell>
          <table:table-cell office:value-type="string">
            <text:p>&amp;File</text:p>
          </table:table-cell>
          <table:table-cell office:value-type="string">
            <text:p>파일(&amp;F)</text:p>
          </table:table-cell>
          <table:table-cell office:value-type="string">
            <text:p>&amp;Bestand</text:p>
          </table:table-cell>
          <table:table-cell office:value-type="string">
            <text:p>&amp;Arquivo</text:p>
          </table:table-cell>
          <table:table-cell office:value-type="string">
            <text:p>&amp;Файл</text:p>
          </table:table-cell>
          <table:table-cell office:value-type="string">
            <text:p>文件(&amp;F)</text:p>
          </table:table-cell>
          <table:table-cell table:number-columns-repeated="1010"/>
        </table:table-row>
        <table:table-row table:style-name="ro2">
          <table:table-cell office:value-type="string">
            <text:p>&amp;Edit</text:p>
          </table:table-cell>
          <table:table-cell office:value-type="string">
            <text:p>تحرير&amp;</text:p>
          </table:table-cell>
          <table:table-cell office:value-type="string">
            <text:p>&amp;Bearbeiten</text:p>
          </table:table-cell>
          <table:table-cell office:value-type="string">
            <text:p>&amp;Editar</text:p>
          </table:table-cell>
          <table:table-cell office:value-type="string">
            <text:p>Editio&amp;n</text:p>
          </table:table-cell>
          <table:table-cell office:value-type="string">
            <text:p>ערוך</text:p>
          </table:table-cell>
          <table:table-cell office:value-type="string">
            <text:p>&amp;Szerkesztés</text:p>
          </table:table-cell>
          <table:table-cell office:value-type="string">
            <text:p>&amp;Modifica</text:p>
          </table:table-cell>
          <table:table-cell office:value-type="string">
            <text:p>편집(&amp;E)</text:p>
          </table:table-cell>
          <table:table-cell office:value-type="string">
            <text:p>&amp;Bewerken</text:p>
          </table:table-cell>
          <table:table-cell office:value-type="string">
            <text:p>&amp;Editar</text:p>
          </table:table-cell>
          <table:table-cell office:value-type="string">
            <text:p>&amp;Редактирование</text:p>
          </table:table-cell>
          <table:table-cell office:value-type="string">
            <text:p>编辑(&amp;E)</text:p>
          </table:table-cell>
          <table:table-cell table:number-columns-repeated="1010"/>
        </table:table-row>
        <table:table-row table:style-name="ro2">
          <table:table-cell office:value-type="string">
            <text:p>&amp;Search</text:p>
          </table:table-cell>
          <table:table-cell office:value-type="string">
            <text:p>بحث&amp;</text:p>
          </table:table-cell>
          <table:table-cell office:value-type="string">
            <text:p>&amp;Suche</text:p>
          </table:table-cell>
          <table:table-cell/>
          <table:table-cell office:value-type="string">
            <text:p>&amp;Rechercher</text:p>
          </table:table-cell>
          <table:table-cell table:number-columns-repeated="2"/>
          <table:table-cell office:value-type="string">
            <text:p>C&amp;erca</text:p>
          </table:table-cell>
          <table:table-cell office:value-type="string">
            <text:p>찾기(&amp;S)</text:p>
          </table:table-cell>
          <table:table-cell office:value-type="string">
            <text:p>&amp;Zoeken</text:p>
          </table:table-cell>
          <table:table-cell office:value-type="string">
            <text:p>&amp;Pesquisar</text:p>
          </table:table-cell>
          <table:table-cell/>
          <table:table-cell office:value-type="string">
            <text:p>搜索(&amp;S)</text:p>
          </table:table-cell>
          <table:table-cell table:number-columns-repeated="1010"/>
        </table:table-row>
        <table:table-row table:style-name="ro2">
          <table:table-cell office:value-type="string">
            <text:p>&amp;View</text:p>
          </table:table-cell>
          <table:table-cell office:value-type="string">
            <text:p>عرض&amp;</text:p>
          </table:table-cell>
          <table:table-cell office:value-type="string">
            <text:p>&amp;Ansicht</text:p>
          </table:table-cell>
          <table:table-cell office:value-type="string">
            <text:p>&amp;Ver</text:p>
          </table:table-cell>
          <table:table-cell office:value-type="string">
            <text:p>&amp;Affichage</text:p>
          </table:table-cell>
          <table:table-cell office:value-type="string">
            <text:p>הצג</text:p>
          </table:table-cell>
          <table:table-cell office:value-type="string">
            <text:p>&amp;Megnéz</text:p>
          </table:table-cell>
          <table:table-cell office:value-type="string">
            <text:p>&amp;Visualizza</text:p>
          </table:table-cell>
          <table:table-cell office:value-type="string">
            <text:p>보기(&amp;V)</text:p>
          </table:table-cell>
          <table:table-cell office:value-type="string">
            <text:p>&amp;Beeld</text:p>
          </table:table-cell>
          <table:table-cell office:value-type="string">
            <text:p>E&amp;xibir</text:p>
          </table:table-cell>
          <table:table-cell office:value-type="string">
            <text:p>&amp;Вид</text:p>
          </table:table-cell>
          <table:table-cell office:value-type="string">
            <text:p>视图(&amp;V)</text:p>
          </table:table-cell>
          <table:table-cell table:number-columns-repeated="1010"/>
        </table:table-row>
        <table:table-row table:style-name="ro2">
          <table:table-cell office:value-type="string">
            <text:p>&amp;Run</text:p>
          </table:table-cell>
          <table:table-cell office:value-type="string">
            <text:p>تشغيل&amp;</text:p>
          </table:table-cell>
          <table:table-cell office:value-type="string">
            <text:p>Ausfüh&amp;ren</text:p>
          </table:table-cell>
          <table:table-cell office:value-type="string">
            <text:p>Ejecutar</text:p>
          </table:table-cell>
          <table:table-cell office:value-type="string">
            <text:p>&amp;Lancer</text:p>
          </table:table-cell>
          <table:table-cell office:value-type="string">
            <text:p>הרץ</text:p>
          </table:table-cell>
          <table:table-cell office:value-type="string">
            <text:p>&amp;Futtatás</text:p>
          </table:table-cell>
          <table:table-cell office:value-type="string">
            <text:p>&amp;Esegui</text:p>
          </table:table-cell>
          <table:table-cell office:value-type="string">
            <text:p>실행(&amp;R)</text:p>
          </table:table-cell>
          <table:table-cell office:value-type="string">
            <text:p>Uitvoeren</text:p>
          </table:table-cell>
          <table:table-cell office:value-type="string">
            <text:p>Executa&amp;r</text:p>
          </table:table-cell>
          <table:table-cell office:value-type="string">
            <text:p>За&amp;пуск</text:p>
          </table:table-cell>
          <table:table-cell office:value-type="string">
            <text:p>运行(&amp;R)</text:p>
          </table:table-cell>
          <table:table-cell table:number-columns-repeated="1010"/>
        </table:table-row>
        <table:table-row table:style-name="ro2">
          <table:table-cell office:value-type="string">
            <text:p>Pl&amp;ugins</text:p>
          </table:table-cell>
          <table:table-cell office:value-type="string">
            <text:p>ال&amp;برامج المساعده</text:p>
          </table:table-cell>
          <table:table-cell office:value-type="string">
            <text:p>Pl&amp;ugins</text:p>
          </table:table-cell>
          <table:table-cell office:value-type="string">
            <text:p>Pl&amp;ugins</text:p>
          </table:table-cell>
          <table:table-cell office:value-type="string">
            <text:p>&amp;Greffons</text:p>
          </table:table-cell>
          <table:table-cell office:value-type="string">
            <text:p>תוספים</text:p>
          </table:table-cell>
          <table:table-cell office:value-type="string">
            <text:p>Pl&amp;uginek</text:p>
          </table:table-cell>
          <table:table-cell office:value-type="string">
            <text:p>Pl&amp;ugins</text:p>
          </table:table-cell>
          <table:table-cell office:value-type="string">
            <text:p>플러그인(&amp;U)</text:p>
          </table:table-cell>
          <table:table-cell office:value-type="string">
            <text:p>Pl&amp;ugins</text:p>
          </table:table-cell>
          <table:table-cell office:value-type="string">
            <text:p>&amp;Plugins</text:p>
          </table:table-cell>
          <table:table-cell office:value-type="string">
            <text:p>Пла&amp;гины</text:p>
          </table:table-cell>
          <table:table-cell office:value-type="string">
            <text:p>插件(&amp;u)</text:p>
          </table:table-cell>
          <table:table-cell table:number-columns-repeated="1010"/>
        </table:table-row>
        <table:table-row table:style-name="ro2">
          <table:table-cell office:value-type="string">
            <text:p>&amp;Window</text:p>
          </table:table-cell>
          <table:table-cell office:value-type="string">
            <text:p>ال&amp;نافذه</text:p>
          </table:table-cell>
          <table:table-cell office:value-type="string">
            <text:p>&amp;Fenster</text:p>
          </table:table-cell>
          <table:table-cell office:value-type="string">
            <text:p>Ventana</text:p>
          </table:table-cell>
          <table:table-cell office:value-type="string">
            <text:p>Fenê&amp;tre</text:p>
          </table:table-cell>
          <table:table-cell office:value-type="string">
            <text:p>חלונות</text:p>
          </table:table-cell>
          <table:table-cell office:value-type="string">
            <text:p>&amp;Ablak</text:p>
          </table:table-cell>
          <table:table-cell office:value-type="string">
            <text:p>Fi&amp;nestra</text:p>
          </table:table-cell>
          <table:table-cell office:value-type="string">
            <text:p>창(&amp;W)</text:p>
          </table:table-cell>
          <table:table-cell office:value-type="string">
            <text:p>&amp;Venster</text:p>
          </table:table-cell>
          <table:table-cell office:value-type="string">
            <text:p>&amp;Janela</text:p>
          </table:table-cell>
          <table:table-cell office:value-type="string">
            <text:p>&amp;Окно</text:p>
          </table:table-cell>
          <table:table-cell office:value-type="string">
            <text:p>窗口(&amp;W)</text:p>
          </table:table-cell>
          <table:table-cell table:number-columns-repeated="1010"/>
        </table:table-row>
        <table:table-row table:style-name="ro2">
          <table:table-cell office:value-type="string">
            <text:p>&amp;Help</text:p>
          </table:table-cell>
          <table:table-cell office:value-type="string">
            <text:p>ال&amp;مساعده</text:p>
          </table:table-cell>
          <table:table-cell office:value-type="string">
            <text:p>&amp;Hilfe</text:p>
          </table:table-cell>
          <table:table-cell office:value-type="string">
            <text:p>A&amp;yuda</text:p>
          </table:table-cell>
          <table:table-cell office:value-type="string">
            <text:p>Aid&amp;e</text:p>
          </table:table-cell>
          <table:table-cell office:value-type="string">
            <text:p>עזרה</text:p>
          </table:table-cell>
          <table:table-cell office:value-type="string">
            <text:p>&amp;Súgó</text:p>
          </table:table-cell>
          <table:table-cell office:value-type="string">
            <text:p>&amp;Aiuto</text:p>
          </table:table-cell>
          <table:table-cell office:value-type="string">
            <text:p>도움말(&amp;H)</text:p>
          </table:table-cell>
          <table:table-cell office:value-type="string">
            <text:p>&amp;Help</text:p>
          </table:table-cell>
          <table:table-cell office:value-type="string">
            <text:p>Aj&amp;uda</text:p>
          </table:table-cell>
          <table:table-cell office:value-type="string">
            <text:p>&amp;Справка</text:p>
          </table:table-cell>
          <table:table-cell office:value-type="string">
            <text:p>帮助(&amp;H)</text:p>
          </table:table-cell>
          <table:table-cell table:number-columns-repeated="1010"/>
        </table:table-row>
        <table:table-row table:style-name="ro2">
          <table:table-cell office:value-type="string">
            <text:p>E&amp;xperimental</text:p>
          </table:table-cell>
          <table:table-cell office:value-type="string">
            <text:p>ت&amp;جريبي</text:p>
          </table:table-cell>
          <table:table-cell office:value-type="string">
            <text:p>E&amp;xperimentell</text:p>
          </table:table-cell>
          <table:table-cell office:value-type="string">
            <text:p>E&amp;xperimental</text:p>
          </table:table-cell>
          <table:table-cell office:value-type="string">
            <text:p>E&amp;xpérimental</text:p>
          </table:table-cell>
          <table:table-cell office:value-type="string">
            <text:p>נסיוני</text:p>
          </table:table-cell>
          <table:table-cell office:value-type="string">
            <text:p>K&amp;isérleti</text:p>
          </table:table-cell>
          <table:table-cell office:value-type="string">
            <text:p>&amp;Sperimentale</text:p>
          </table:table-cell>
          <table:table-cell office:value-type="string">
            <text:p>실험적인 기능(&amp;X)</text:p>
          </table:table-cell>
          <table:table-cell office:value-type="string">
            <text:p>E&amp;xperimenteel</text:p>
          </table:table-cell>
          <table:table-cell office:value-type="string">
            <text:p>Exper&amp;imental</text:p>
          </table:table-cell>
          <table:table-cell office:value-type="string">
            <text:p>&amp;Экспериментальное</text:p>
          </table:table-cell>
          <table:table-cell office:value-type="string">
            <text:p>实验(&amp;x)</text:p>
          </table:table-cell>
          <table:table-cell table:number-columns-repeated="1010"/>
        </table:table-row>
        <table:table-row table:style-name="ro2">
          <table:table-cell office:value-type="string">
            <text:p>No output</text:p>
          </table:table-cell>
          <table:table-cell office:value-type="string">
            <text:p>بلا نتائج</text:p>
          </table:table-cell>
          <table:table-cell office:value-type="string">
            <text:p>Keine Ausgabe</text:p>
          </table:table-cell>
          <table:table-cell office:value-type="string">
            <text:p>No hay salida</text:p>
          </table:table-cell>
          <table:table-cell office:value-type="string">
            <text:p>Pas de sortie</text:p>
          </table:table-cell>
          <table:table-cell office:value-type="string">
            <text:p>אין פלט</text:p>
          </table:table-cell>
          <table:table-cell office:value-type="string">
            <text:p>Nincs kimenet</text:p>
          </table:table-cell>
          <table:table-cell office:value-type="string">
            <text:p>Nessun output</text:p>
          </table:table-cell>
          <table:table-cell office:value-type="string">
            <text:p>출력이 없습니다.</text:p>
          </table:table-cell>
          <table:table-cell office:value-type="string">
            <text:p>Geen uitvoer</text:p>
          </table:table-cell>
          <table:table-cell office:value-type="string">
            <text:p>Nenhuma saída</text:p>
          </table:table-cell>
          <table:table-cell office:value-type="string">
            <text:p>Вывода нет</text:p>
          </table:table-cell>
          <table:table-cell office:value-type="string">
            <text:p>无输出</text:p>
          </table:table-cell>
          <table:table-cell table:number-columns-repeated="1010"/>
        </table:table-row>
        <table:table-row table:style-name="ro2">
          <table:table-cell office:value-type="string">
            <text:p>Output</text:p>
          </table:table-cell>
          <table:table-cell office:value-type="string">
            <text:p>نتائج</text:p>
          </table:table-cell>
          <table:table-cell office:value-type="string">
            <text:p>Ausgabe</text:p>
          </table:table-cell>
          <table:table-cell office:value-type="string">
            <text:p>Salida</text:p>
          </table:table-cell>
          <table:table-cell office:value-type="string">
            <text:p>Sortie</text:p>
          </table:table-cell>
          <table:table-cell office:value-type="string">
            <text:p>פלט</text:p>
          </table:table-cell>
          <table:table-cell office:value-type="string">
            <text:p>Kimenet</text:p>
          </table:table-cell>
          <table:table-cell office:value-type="string">
            <text:p>Output</text:p>
          </table:table-cell>
          <table:table-cell office:value-type="string">
            <text:p>출력</text:p>
          </table:table-cell>
          <table:table-cell office:value-type="string">
            <text:p>Uitvoer</text:p>
          </table:table-cell>
          <table:table-cell office:value-type="string">
            <text:p>Saída</text:p>
          </table:table-cell>
          <table:table-cell office:value-type="string">
            <text:p>Вывод</text:p>
          </table:table-cell>
          <table:table-cell office:value-type="string">
            <text:p>输出</text:p>
          </table:table-cell>
          <table:table-cell table:number-columns-repeated="1010"/>
        </table:table-row>
        <table:table-row table:style-name="ro2">
          <table:table-cell office:value-type="string">
            <text:p>L:</text:p>
          </table:table-cell>
          <table:table-cell office:value-type="string">
            <text:p>سطر:</text:p>
          </table:table-cell>
          <table:table-cell office:value-type="string">
            <text:p>Z:</text:p>
          </table:table-cell>
          <table:table-cell office:value-type="string">
            <text:p>L:</text:p>
          </table:table-cell>
          <table:table-cell office:value-type="string">
            <text:p>L :</text:p>
          </table:table-cell>
          <table:table-cell office:value-type="string">
            <text:p>ש':</text:p>
          </table:table-cell>
          <table:table-cell office:value-type="string">
            <text:p>L:</text:p>
          </table:table-cell>
          <table:table-cell office:value-type="string">
            <text:p>R:</text:p>
          </table:table-cell>
          <table:table-cell office:value-type="string">
            <text:p>줄:</text:p>
          </table:table-cell>
          <table:table-cell table:number-columns-repeated="2" office:value-type="string">
            <text:p>L:</text:p>
          </table:table-cell>
          <table:table-cell office:value-type="string">
            <text:p>Стр.:</text:p>
          </table:table-cell>
          <table:table-cell office:value-type="string">
            <text:p>L:</text:p>
          </table:table-cell>
          <table:table-cell table:number-columns-repeated="1010"/>
        </table:table-row>
        <table:table-row table:style-name="ro2">
          <table:table-cell office:value-type="string">
            <text:p>Ch:</text:p>
          </table:table-cell>
          <table:table-cell office:value-type="string">
            <text:p>حرف:</text:p>
          </table:table-cell>
          <table:table-cell office:value-type="string">
            <text:p>Sp:</text:p>
          </table:table-cell>
          <table:table-cell office:value-type="string">
            <text:p>Car:</text:p>
          </table:table-cell>
          <table:table-cell office:value-type="string">
            <text:p>Car :</text:p>
          </table:table-cell>
          <table:table-cell office:value-type="string">
            <text:p>תו:</text:p>
          </table:table-cell>
          <table:table-cell office:value-type="string">
            <text:p>Ch:</text:p>
          </table:table-cell>
          <table:table-cell office:value-type="string">
            <text:p>Car:</text:p>
          </table:table-cell>
          <table:table-cell office:value-type="string">
            <text:p>문자:</text:p>
          </table:table-cell>
          <table:table-cell office:value-type="string">
            <text:p>Ch:</text:p>
          </table:table-cell>
          <table:table-cell office:value-type="string">
            <text:p>Caract:</text:p>
          </table:table-cell>
          <table:table-cell office:value-type="string">
            <text:p>Симв.:</text:p>
          </table:table-cell>
          <table:table-cell office:value-type="string">
            <text:p>Ch:</text:p>
          </table:table-cell>
          <table:table-cell table:number-columns-repeated="1010"/>
        </table:table-row>
        <table:table-row table:style-name="ro2">
          <table:table-cell office:value-type="string">
            <text:p>Line</text:p>
          </table:table-cell>
          <table:table-cell office:value-type="string">
            <text:p>سطر</text:p>
          </table:table-cell>
          <table:table-cell office:value-type="string">
            <text:p>Zeile</text:p>
          </table:table-cell>
          <table:table-cell office:value-type="string">
            <text:p>linea</text:p>
          </table:table-cell>
          <table:table-cell office:value-type="string">
            <text:p>Ligne</text:p>
          </table:table-cell>
          <table:table-cell office:value-type="string">
            <text:p>שורה:</text:p>
          </table:table-cell>
          <table:table-cell office:value-type="string">
            <text:p>Sor</text:p>
          </table:table-cell>
          <table:table-cell office:value-type="string">
            <text:p>Riga</text:p>
          </table:table-cell>
          <table:table-cell office:value-type="string">
            <text:p>줄</text:p>
          </table:table-cell>
          <table:table-cell office:value-type="string">
            <text:p>Lijn:</text:p>
          </table:table-cell>
          <table:table-cell office:value-type="string">
            <text:p>Linha</text:p>
          </table:table-cell>
          <table:table-cell office:value-type="string">
            <text:p>Строка</text:p>
          </table:table-cell>
          <table:table-cell office:value-type="string">
            <text:p>行</text:p>
          </table:table-cell>
          <table:table-cell table:number-columns-repeated="1010"/>
        </table:table-row>
        <table:table-row table:style-name="ro2">
          <table:table-cell office:value-type="string">
            <text:p>Type</text:p>
          </table:table-cell>
          <table:table-cell office:value-type="string">
            <text:p>نوع</text:p>
          </table:table-cell>
          <table:table-cell office:value-type="string">
            <text:p>Typ</text:p>
          </table:table-cell>
          <table:table-cell office:value-type="string">
            <text:p>Tipo</text:p>
          </table:table-cell>
          <table:table-cell office:value-type="string">
            <text:p>Type</text:p>
          </table:table-cell>
          <table:table-cell office:value-type="string">
            <text:p>טיפוס</text:p>
          </table:table-cell>
          <table:table-cell office:value-type="string">
            <text:p>Típus</text:p>
          </table:table-cell>
          <table:table-cell office:value-type="string">
            <text:p>Tipo</text:p>
          </table:table-cell>
          <table:table-cell office:value-type="string">
            <text:p>종류</text:p>
          </table:table-cell>
          <table:table-cell office:value-type="string">
            <text:p>Type</text:p>
          </table:table-cell>
          <table:table-cell office:value-type="string">
            <text:p>Tipo</text:p>
          </table:table-cell>
          <table:table-cell office:value-type="string">
            <text:p>Тип</text:p>
          </table:table-cell>
          <table:table-cell office:value-type="string">
            <text:p>类型</text:p>
          </table:table-cell>
          <table:table-cell table:number-columns-repeated="1010"/>
        </table:table-row>
        <table:table-row table:style-name="ro2">
          <table:table-cell office:value-type="string">
            <text:p>Description</text:p>
          </table:table-cell>
          <table:table-cell office:value-type="string">
            <text:p>وصف</text:p>
          </table:table-cell>
          <table:table-cell office:value-type="string">
            <text:p>Beschreibung</text:p>
          </table:table-cell>
          <table:table-cell/>
          <table:table-cell office:value-type="string">
            <text:p>Description</text:p>
          </table:table-cell>
          <table:table-cell office:value-type="string">
            <text:p>תיאור</text:p>
          </table:table-cell>
          <table:table-cell office:value-type="string">
            <text:p>Leírás</text:p>
          </table:table-cell>
          <table:table-cell office:value-type="string">
            <text:p>Descrizione</text:p>
          </table:table-cell>
          <table:table-cell office:value-type="string">
            <text:p>설명</text:p>
          </table:table-cell>
          <table:table-cell office:value-type="string">
            <text:p>Omschrijving</text:p>
          </table:table-cell>
          <table:table-cell office:value-type="string">
            <text:p>Descrição</text:p>
          </table:table-cell>
          <table:table-cell office:value-type="string">
            <text:p>Описание</text:p>
          </table:table-cell>
          <table:table-cell office:value-type="string">
            <text:p>描述</text:p>
          </table:table-cell>
          <table:table-cell table:number-columns-repeated="1010"/>
        </table:table-row>
        <table:table-row table:style-name="ro2">
          <table:table-cell office:value-type="string">
            <text:p>Syntax Check</text:p>
          </table:table-cell>
          <table:table-cell office:value-type="string">
            <text:p>فحص بناء الجمل</text:p>
          </table:table-cell>
          <table:table-cell office:value-type="string">
            <text:p>Syntax-Check</text:p>
          </table:table-cell>
          <table:table-cell/>
          <table:table-cell office:value-type="string">
            <text:p>Vérification syntaxique</text:p>
          </table:table-cell>
          <table:table-cell office:value-type="string">
            <text:p>בדיקת תחביר</text:p>
          </table:table-cell>
          <table:table-cell office:value-type="string">
            <text:p>Szintaxis ellenőrzése</text:p>
          </table:table-cell>
          <table:table-cell office:value-type="string">
            <text:p>Verifica sintassi</text:p>
          </table:table-cell>
          <table:table-cell office:value-type="string">
            <text:p>문법 검사</text:p>
          </table:table-cell>
          <table:table-cell office:value-type="string">
            <text:p>Syntax Controle</text:p>
          </table:table-cell>
          <table:table-cell office:value-type="string">
            <text:p>Verificação de Sintaxe</text:p>
          </table:table-cell>
          <table:table-cell office:value-type="string">
            <text:p>Проверка синтаксиса</text:p>
          </table:table-cell>
          <table:table-cell office:value-type="string">
            <text:p>语法检查</text:p>
          </table:table-cell>
          <table:table-cell table:number-columns-repeated="1010"/>
        </table:table-row>
        <table:table-row table:style-name="ro2">
          <table:table-cell office:value-type="string">
            <text:p>New File</text:p>
          </table:table-cell>
          <table:table-cell office:value-type="string">
            <text:p>ملف جديد</text:p>
          </table:table-cell>
          <table:table-cell office:value-type="string">
            <text:p>Neue Datei</text:p>
          </table:table-cell>
          <table:table-cell office:value-type="string">
            <text:p>Nuevo Archivo</text:p>
          </table:table-cell>
          <table:table-cell office:value-type="string">
            <text:p>Nouveau</text:p>
          </table:table-cell>
          <table:table-cell office:value-type="string">
            <text:p>קובץ חדש</text:p>
          </table:table-cell>
          <table:table-cell office:value-type="string">
            <text:p>Új Fájl</text:p>
          </table:table-cell>
          <table:table-cell office:value-type="string">
            <text:p>Nuovo file</text:p>
          </table:table-cell>
          <table:table-cell office:value-type="string">
            <text:p>새로 만들기</text:p>
          </table:table-cell>
          <table:table-cell office:value-type="string">
            <text:p>Nieuw Bestand</text:p>
          </table:table-cell>
          <table:table-cell office:value-type="string">
            <text:p>Novo Arquivo</text:p>
          </table:table-cell>
          <table:table-cell office:value-type="string">
            <text:p>Новый файл</text:p>
          </table:table-cell>
          <table:table-cell office:value-type="string">
            <text:p>新建文件</text:p>
          </table:table-cell>
          <table:table-cell table:number-columns-repeated="1010"/>
        </table:table-row>
        <table:table-row table:style-name="ro2">
          <table:table-cell office:value-type="string">
            <text:p>Open File</text:p>
          </table:table-cell>
          <table:table-cell office:value-type="string">
            <text:p>فتح ملف</text:p>
          </table:table-cell>
          <table:table-cell office:value-type="string">
            <text:p>Datei öffnen</text:p>
          </table:table-cell>
          <table:table-cell office:value-type="string">
            <text:p>Abrir Archivo</text:p>
          </table:table-cell>
          <table:table-cell office:value-type="string">
            <text:p>Ouvrir</text:p>
          </table:table-cell>
          <table:table-cell office:value-type="string">
            <text:p>פתח קובץ</text:p>
          </table:table-cell>
          <table:table-cell office:value-type="string">
            <text:p>Fájl Megnyitása</text:p>
          </table:table-cell>
          <table:table-cell office:value-type="string">
            <text:p>Apri file</text:p>
          </table:table-cell>
          <table:table-cell office:value-type="string">
            <text:p>열기</text:p>
          </table:table-cell>
          <table:table-cell office:value-type="string">
            <text:p>Bestand openen</text:p>
          </table:table-cell>
          <table:table-cell office:value-type="string">
            <text:p>Abrir Arquivo</text:p>
          </table:table-cell>
          <table:table-cell office:value-type="string">
            <text:p>Открыть файл</text:p>
          </table:table-cell>
          <table:table-cell office:value-type="string">
            <text:p>打开文件</text:p>
          </table:table-cell>
          <table:table-cell table:number-columns-repeated="1010"/>
        </table:table-row>
        <table:table-row table:style-name="ro2">
          <table:table-cell office:value-type="string">
            <text:p>Save File</text:p>
          </table:table-cell>
          <table:table-cell office:value-type="string">
            <text:p>حفظ ملف</text:p>
          </table:table-cell>
          <table:table-cell office:value-type="string">
            <text:p>Datei speichern</text:p>
          </table:table-cell>
          <table:table-cell office:value-type="string">
            <text:p>Salvar Archivo</text:p>
          </table:table-cell>
          <table:table-cell office:value-type="string">
            <text:p>Enregistrer</text:p>
          </table:table-cell>
          <table:table-cell office:value-type="string">
            <text:p>שמור קובץ</text:p>
          </table:table-cell>
          <table:table-cell office:value-type="string">
            <text:p>Fájl Mentése</text:p>
          </table:table-cell>
          <table:table-cell office:value-type="string">
            <text:p>Salva file</text:p>
          </table:table-cell>
          <table:table-cell office:value-type="string">
            <text:p>저장</text:p>
          </table:table-cell>
          <table:table-cell office:value-type="string">
            <text:p>Bestand opslaan</text:p>
          </table:table-cell>
          <table:table-cell office:value-type="string">
            <text:p>Salvar Arquivo</text:p>
          </table:table-cell>
          <table:table-cell office:value-type="string">
            <text:p>Сохранить файл</text:p>
          </table:table-cell>
          <table:table-cell office:value-type="string">
            <text:p>保存文件</text:p>
          </table:table-cell>
          <table:table-cell table:number-columns-repeated="1010"/>
        </table:table-row>
        <table:table-row table:style-name="ro2">
          <table:table-cell office:value-type="string">
            <text:p>Close File</text:p>
          </table:table-cell>
          <table:table-cell office:value-type="string">
            <text:p>اغلاق ملف</text:p>
          </table:table-cell>
          <table:table-cell office:value-type="string">
            <text:p>Datei schließen</text:p>
          </table:table-cell>
          <table:table-cell office:value-type="string">
            <text:p>Cerrar Archivo</text:p>
          </table:table-cell>
          <table:table-cell office:value-type="string">
            <text:p>Fermer</text:p>
          </table:table-cell>
          <table:table-cell office:value-type="string">
            <text:p>סגור קובץ</text:p>
          </table:table-cell>
          <table:table-cell office:value-type="string">
            <text:p>Fájl Bezárása</text:p>
          </table:table-cell>
          <table:table-cell office:value-type="string">
            <text:p>Chiudi file</text:p>
          </table:table-cell>
          <table:table-cell office:value-type="string">
            <text:p>파일 닫기</text:p>
          </table:table-cell>
          <table:table-cell office:value-type="string">
            <text:p>Bestand sluiten</text:p>
          </table:table-cell>
          <table:table-cell office:value-type="string">
            <text:p>Fechar Arquivo</text:p>
          </table:table-cell>
          <table:table-cell office:value-type="string">
            <text:p>Закрыть файл</text:p>
          </table:table-cell>
          <table:table-cell office:value-type="string">
            <text:p>关闭文件</text:p>
          </table:table-cell>
          <table:table-cell table:number-columns-repeated="1010"/>
        </table:table-row>
        <table:table-row table:style-name="ro2">
          <table:table-cell office:value-type="string">
            <text:p>Undo</text:p>
          </table:table-cell>
          <table:table-cell office:value-type="string">
            <text:p>الغاء التغييرات</text:p>
          </table:table-cell>
          <table:table-cell office:value-type="string">
            <text:p>Rückgängig</text:p>
          </table:table-cell>
          <table:table-cell office:value-type="string">
            <text:p>Deshacer</text:p>
          </table:table-cell>
          <table:table-cell office:value-type="string">
            <text:p>Annuler</text:p>
          </table:table-cell>
          <table:table-cell office:value-type="string">
            <text:p>בטל</text:p>
          </table:table-cell>
          <table:table-cell office:value-type="string">
            <text:p>Visszavonás</text:p>
          </table:table-cell>
          <table:table-cell office:value-type="string">
            <text:p>Annulla</text:p>
          </table:table-cell>
          <table:table-cell office:value-type="string">
            <text:p>되돌리기</text:p>
          </table:table-cell>
          <table:table-cell office:value-type="string">
            <text:p>Ongedaan maken</text:p>
          </table:table-cell>
          <table:table-cell office:value-type="string">
            <text:p>Desfazer</text:p>
          </table:table-cell>
          <table:table-cell office:value-type="string">
            <text:p>Отменить</text:p>
          </table:table-cell>
          <table:table-cell office:value-type="string">
            <text:p>撤销</text:p>
          </table:table-cell>
          <table:table-cell table:number-columns-repeated="1010"/>
        </table:table-row>
        <table:table-row table:style-name="ro2">
          <table:table-cell office:value-type="string">
            <text:p>Redo</text:p>
          </table:table-cell>
          <table:table-cell office:value-type="string">
            <text:p>اعاده التغييرات</text:p>
          </table:table-cell>
          <table:table-cell office:value-type="string">
            <text:p>Wiederherstellen</text:p>
          </table:table-cell>
          <table:table-cell office:value-type="string">
            <text:p>Rehacer</text:p>
          </table:table-cell>
          <table:table-cell office:value-type="string">
            <text:p>Refaire</text:p>
          </table:table-cell>
          <table:table-cell office:value-type="string">
            <text:p>עשה שנית</text:p>
          </table:table-cell>
          <table:table-cell office:value-type="string">
            <text:p>Megismétel</text:p>
          </table:table-cell>
          <table:table-cell office:value-type="string">
            <text:p>Ripristina</text:p>
          </table:table-cell>
          <table:table-cell office:value-type="string">
            <text:p>다시 실행</text:p>
          </table:table-cell>
          <table:table-cell office:value-type="string">
            <text:p>Herhaal</text:p>
          </table:table-cell>
          <table:table-cell office:value-type="string">
            <text:p>Refazer</text:p>
          </table:table-cell>
          <table:table-cell office:value-type="string">
            <text:p>Повторить</text:p>
          </table:table-cell>
          <table:table-cell office:value-type="string">
            <text:p>重做</text:p>
          </table:table-cell>
          <table:table-cell table:number-columns-repeated="1010"/>
        </table:table-row>
        <table:table-row table:style-name="ro2">
          <table:table-cell office:value-type="string">
            <text:p>Cut</text:p>
          </table:table-cell>
          <table:table-cell office:value-type="string">
            <text:p>قص</text:p>
          </table:table-cell>
          <table:table-cell office:value-type="string">
            <text:p>Ausschneiden</text:p>
          </table:table-cell>
          <table:table-cell office:value-type="string">
            <text:p>Cortar</text:p>
          </table:table-cell>
          <table:table-cell office:value-type="string">
            <text:p>Couper</text:p>
          </table:table-cell>
          <table:table-cell office:value-type="string">
            <text:p>גזור</text:p>
          </table:table-cell>
          <table:table-cell office:value-type="string">
            <text:p>Kivágás</text:p>
          </table:table-cell>
          <table:table-cell office:value-type="string">
            <text:p>Taglia</text:p>
          </table:table-cell>
          <table:table-cell office:value-type="string">
            <text:p>잘라내기</text:p>
          </table:table-cell>
          <table:table-cell office:value-type="string">
            <text:p>Knippen</text:p>
          </table:table-cell>
          <table:table-cell office:value-type="string">
            <text:p>Recortar</text:p>
          </table:table-cell>
          <table:table-cell office:value-type="string">
            <text:p>Вырезать</text:p>
          </table:table-cell>
          <table:table-cell office:value-type="string">
            <text:p>剪切</text:p>
          </table:table-cell>
          <table:table-cell table:number-columns-repeated="1010"/>
        </table:table-row>
        <table:table-row table:style-name="ro2">
          <table:table-cell office:value-type="string">
            <text:p>Copy</text:p>
          </table:table-cell>
          <table:table-cell office:value-type="string">
            <text:p>نسخ</text:p>
          </table:table-cell>
          <table:table-cell office:value-type="string">
            <text:p>Kopieren</text:p>
          </table:table-cell>
          <table:table-cell office:value-type="string">
            <text:p>Copiar</text:p>
          </table:table-cell>
          <table:table-cell office:value-type="string">
            <text:p>Copier</text:p>
          </table:table-cell>
          <table:table-cell office:value-type="string">
            <text:p>העתק</text:p>
          </table:table-cell>
          <table:table-cell office:value-type="string">
            <text:p>Másolás</text:p>
          </table:table-cell>
          <table:table-cell office:value-type="string">
            <text:p>Copia</text:p>
          </table:table-cell>
          <table:table-cell office:value-type="string">
            <text:p>복사</text:p>
          </table:table-cell>
          <table:table-cell office:value-type="string">
            <text:p>Kopiëren</text:p>
          </table:table-cell>
          <table:table-cell office:value-type="string">
            <text:p>Copiar</text:p>
          </table:table-cell>
          <table:table-cell office:value-type="string">
            <text:p>Копировать</text:p>
          </table:table-cell>
          <table:table-cell office:value-type="string">
            <text:p>复制</text:p>
          </table:table-cell>
          <table:table-cell table:number-columns-repeated="1010"/>
        </table:table-row>
        <table:table-row table:style-name="ro2">
          <table:table-cell office:value-type="string">
            <text:p>Paste</text:p>
          </table:table-cell>
          <table:table-cell office:value-type="string">
            <text:p>لصق</text:p>
          </table:table-cell>
          <table:table-cell office:value-type="string">
            <text:p>Einfügen</text:p>
          </table:table-cell>
          <table:table-cell office:value-type="string">
            <text:p>Pegar</text:p>
          </table:table-cell>
          <table:table-cell office:value-type="string">
            <text:p>Coller</text:p>
          </table:table-cell>
          <table:table-cell office:value-type="string">
            <text:p>הדבק</text:p>
          </table:table-cell>
          <table:table-cell office:value-type="string">
            <text:p>Beillesztés</text:p>
          </table:table-cell>
          <table:table-cell office:value-type="string">
            <text:p>Incolla</text:p>
          </table:table-cell>
          <table:table-cell office:value-type="string">
            <text:p>붙여넣기</text:p>
          </table:table-cell>
          <table:table-cell office:value-type="string">
            <text:p>Plakken</text:p>
          </table:table-cell>
          <table:table-cell office:value-type="string">
            <text:p>Colar</text:p>
          </table:table-cell>
          <table:table-cell office:value-type="string">
            <text:p>Вставить</text:p>
          </table:table-cell>
          <table:table-cell office:value-type="string">
            <text:p>粘贴</text:p>
          </table:table-cell>
          <table:table-cell table:number-columns-repeated="1010"/>
        </table:table-row>
        <table:table-row table:style-name="ro2">
          <table:table-cell office:value-type="string">
            <text:p>Select all</text:p>
          </table:table-cell>
          <table:table-cell office:value-type="string">
            <text:p>اختيار الكل</text:p>
          </table:table-cell>
          <table:table-cell office:value-type="string">
            <text:p>Alles auswählen</text:p>
          </table:table-cell>
          <table:table-cell office:value-type="string">
            <text:p>Seleccionar todo</text:p>
          </table:table-cell>
          <table:table-cell office:value-type="string">
            <text:p>Tout sélectionner</text:p>
          </table:table-cell>
          <table:table-cell office:value-type="string">
            <text:p>בחר הכל</text:p>
          </table:table-cell>
          <table:table-cell office:value-type="string">
            <text:p>Minden kijelölése</text:p>
          </table:table-cell>
          <table:table-cell office:value-type="string">
            <text:p>Seleziona tutto</text:p>
          </table:table-cell>
          <table:table-cell office:value-type="string">
            <text:p>모두 선택</text:p>
          </table:table-cell>
          <table:table-cell office:value-type="string">
            <text:p>Selecteer Alles</text:p>
          </table:table-cell>
          <table:table-cell office:value-type="string">
            <text:p>Selecionar tudo</text:p>
          </table:table-cell>
          <table:table-cell office:value-type="string">
            <text:p>Выделить все</text:p>
          </table:table-cell>
          <table:table-cell office:value-type="string">
            <text:p>全选</text:p>
          </table:table-cell>
          <table:table-cell table:number-columns-repeated="1010"/>
        </table:table-row>
        <table:table-row table:style-name="ro2">
          <table:table-cell office:value-type="string">
            <text:p>Background Tasks are idle</text:p>
          </table:table-cell>
          <table:table-cell office:value-type="string">
            <text:p>المهام الخلفيه عاطله</text:p>
          </table:table-cell>
          <table:table-cell office:value-type="string">
            <text:p>Keine aktiven Hintergrund-Funktionen</text:p>
          </table:table-cell>
          <table:table-cell/>
          <table:table-cell office:value-type="string">
            <text:p>Les tâches de fond sont au repos</text:p>
          </table:table-cell>
          <table:table-cell table:number-columns-repeated="2"/>
          <table:table-cell office:value-type="string">
            <text:p>I task in backround sono inattivi</text:p>
          </table:table-cell>
          <table:table-cell office:value-type="string">
            <text:p>후면 작업이 유휴 상태입니다.</text:p>
          </table:table-cell>
          <table:table-cell office:value-type="string">
            <text:p>Achtergrondtaken wachten.</text:p>
          </table:table-cell>
          <table:table-cell office:value-type="string">
            <text:p>Tarefas ao fundo estão ociosas</text:p>
          </table:table-cell>
          <table:table-cell/>
          <table:table-cell office:value-type="string">
            <text:p>后台任务空闲</text:p>
          </table:table-cell>
          <table:table-cell table:number-columns-repeated="1010"/>
        </table:table-row>
        <table:table-row table:style-name="ro2">
          <table:table-cell office:value-type="string">
            <text:p>Background Tasks are running</text:p>
          </table:table-cell>
          <table:table-cell office:value-type="string">
            <text:p>لا توجد اي مهام خلفيه</text:p>
          </table:table-cell>
          <table:table-cell office:value-type="string">
            <text:p>Aktive Hintergrund-Funktionen</text:p>
          </table:table-cell>
          <table:table-cell/>
          <table:table-cell office:value-type="string">
            <text:p>Les tâches de fond sont en cours d'exécution</text:p>
          </table:table-cell>
          <table:table-cell table:number-columns-repeated="2"/>
          <table:table-cell office:value-type="string">
            <text:p>I task in background sono in esecuzione</text:p>
          </table:table-cell>
          <table:table-cell office:value-type="string">
            <text:p>후면 작업을 실행 중입니다.</text:p>
          </table:table-cell>
          <table:table-cell office:value-type="string">
            <text:p>Achtergrondtaken draaien</text:p>
          </table:table-cell>
          <table:table-cell office:value-type="string">
            <text:p>Tarefas ao fundo estão executando</text:p>
          </table:table-cell>
          <table:table-cell/>
          <table:table-cell office:value-type="string">
            <text:p>后台任务正在运行</text:p>
          </table:table-cell>
          <table:table-cell table:number-columns-repeated="1010"/>
        </table:table-row>
        <table:table-row table:style-name="ro3">
          <table:table-cell office:value-type="string">
            <text:p>Background Tasks are running with high load</text:p>
          </table:table-cell>
          <table:table-cell office:value-type="string">
            <text:p><text:s/>تعمل المهام الخلفيه بجهد عال</text:p>
          </table:table-cell>
          <table:table-cell office:value-type="string">
            <text:p>Aktive Hintergrund-Funktionen mit hoher System-Auslastung</text:p>
          </table:table-cell>
          <table:table-cell/>
          <table:table-cell office:value-type="string">
            <text:p>Les tâches de fond sont en cours d'exécution sous forte charge</text:p>
          </table:table-cell>
          <table:table-cell table:number-columns-repeated="2"/>
          <table:table-cell office:value-type="string">
            <text:p>I task in background sono in esecuzione con un alto carico</text:p>
          </table:table-cell>
          <table:table-cell office:value-type="string">
            <text:p>부하가 많이 걸린 상태로 후면 작업을 실행 중입니다.</text:p>
          </table:table-cell>
          <table:table-cell office:value-type="string">
            <text:p>Achtergrondtaken draaien hoogbezet</text:p>
          </table:table-cell>
          <table:table-cell office:value-type="string">
            <text:p>Tarefas ao fundo estão executando com carga alta</text:p>
          </table:table-cell>
          <table:table-cell/>
          <table:table-cell office:value-type="string">
            <text:p>后台任务正在高负载运行</text:p>
          </table:table-cell>
          <table:table-cell table:number-columns-repeated="1010"/>
        </table:table-row>
        <table:table-row table:style-name="ro2">
          <table:table-cell office:value-type="string">
            <text:p>Existing bookmarks:</text:p>
          </table:table-cell>
          <table:table-cell office:value-type="string">
            <text:p>العلامات المتوفره:</text:p>
          </table:table-cell>
          <table:table-cell office:value-type="string">
            <text:p>Vorhandene Lesezeichen:</text:p>
          </table:table-cell>
          <table:table-cell office:value-type="string">
            <text:p>Bookmarks existentes:</text:p>
          </table:table-cell>
          <table:table-cell office:value-type="string">
            <text:p>Signets existants :</text:p>
          </table:table-cell>
          <table:table-cell office:value-type="string">
            <text:p>סימניות קיימות:</text:p>
          </table:table-cell>
          <table:table-cell office:value-type="string">
            <text:p>Létező könyvjelzők:</text:p>
          </table:table-cell>
          <table:table-cell office:value-type="string">
            <text:p>Segnalibri esistenti:</text:p>
          </table:table-cell>
          <table:table-cell office:value-type="string">
            <text:p>책갈피 목록:</text:p>
          </table:table-cell>
          <table:table-cell office:value-type="string">
            <text:p>Beschikbare markeringen:</text:p>
          </table:table-cell>
          <table:table-cell office:value-type="string">
            <text:p>Marcações existentes:</text:p>
          </table:table-cell>
          <table:table-cell office:value-type="string">
            <text:p>Существующие закладки:</text:p>
          </table:table-cell>
          <table:table-cell office:value-type="string">
            <text:p>已有书签:</text:p>
          </table:table-cell>
          <table:table-cell table:number-columns-repeated="1010"/>
        </table:table-row>
        <table:table-row table:style-name="ro2">
          <table:table-cell office:value-type="string">
            <text:p>Delete &amp;All</text:p>
          </table:table-cell>
          <table:table-cell office:value-type="string">
            <text:p>حذف ال&amp;كل</text:p>
          </table:table-cell>
          <table:table-cell office:value-type="string">
            <text:p>Entferne &amp;alle</text:p>
          </table:table-cell>
          <table:table-cell office:value-type="string">
            <text:p>Borrar Todo</text:p>
          </table:table-cell>
          <table:table-cell office:value-type="string">
            <text:p>&amp;Tout supprimer</text:p>
          </table:table-cell>
          <table:table-cell office:value-type="string">
            <text:p>החלף הכל</text:p>
          </table:table-cell>
          <table:table-cell office:value-type="string">
            <text:p>Mind &amp;törlése</text:p>
          </table:table-cell>
          <table:table-cell office:value-type="string">
            <text:p>Cancella &amp;tutto</text:p>
          </table:table-cell>
          <table:table-cell office:value-type="string">
            <text:p>모두 지우기(&amp;A)</text:p>
          </table:table-cell>
          <table:table-cell office:value-type="string">
            <text:p>Verwijder &amp;Alles</text:p>
          </table:table-cell>
          <table:table-cell office:value-type="string">
            <text:p>Apagar &amp;Tudo</text:p>
          </table:table-cell>
          <table:table-cell office:value-type="string">
            <text:p>&amp;Удалить все</text:p>
          </table:table-cell>
          <table:table-cell office:value-type="string">
            <text:p>删除所有(&amp;A)</text:p>
          </table:table-cell>
          <table:table-cell table:number-columns-repeated="1010"/>
        </table:table-row>
        <table:table-row table:style-name="ro2">
          <table:table-cell office:value-type="string">
            <text:p>Set Bookmark</text:p>
          </table:table-cell>
          <table:table-cell office:value-type="string">
            <text:p>تحديد علامه</text:p>
          </table:table-cell>
          <table:table-cell office:value-type="string">
            <text:p>Setze Lesezeichen</text:p>
          </table:table-cell>
          <table:table-cell office:value-type="string">
            <text:p>Activar Bookmark</text:p>
          </table:table-cell>
          <table:table-cell office:value-type="string">
            <text:p>Placer un signet</text:p>
          </table:table-cell>
          <table:table-cell office:value-type="string">
            <text:p>צור סימניה</text:p>
          </table:table-cell>
          <table:table-cell office:value-type="string">
            <text:p>Könyvjelző beállítása</text:p>
          </table:table-cell>
          <table:table-cell office:value-type="string">
            <text:p>Imposta segnalibro</text:p>
          </table:table-cell>
          <table:table-cell office:value-type="string">
            <text:p>책갈피 꽂기</text:p>
          </table:table-cell>
          <table:table-cell office:value-type="string">
            <text:p>Plaats markering</text:p>
          </table:table-cell>
          <table:table-cell office:value-type="string">
            <text:p>Definir Marcação</text:p>
          </table:table-cell>
          <table:table-cell office:value-type="string">
            <text:p>Установить закладку</text:p>
          </table:table-cell>
          <table:table-cell office:value-type="string">
            <text:p>设置书签</text:p>
          </table:table-cell>
          <table:table-cell table:number-columns-repeated="1010"/>
        </table:table-row>
        <table:table-row table:style-name="ro2">
          <table:table-cell office:value-type="string">
            <text:p>GoTo Bookmark</text:p>
          </table:table-cell>
          <table:table-cell office:value-type="string">
            <text:p>ذهاب الى علامه</text:p>
          </table:table-cell>
          <table:table-cell office:value-type="string">
            <text:p>Gehe zu Lesezeichen</text:p>
          </table:table-cell>
          <table:table-cell office:value-type="string">
            <text:p>Ir al Bookmark</text:p>
          </table:table-cell>
          <table:table-cell office:value-type="string">
            <text:p>Aller au signet</text:p>
          </table:table-cell>
          <table:table-cell office:value-type="string">
            <text:p>לך לסימניה</text:p>
          </table:table-cell>
          <table:table-cell office:value-type="string">
            <text:p>Könyvjelzőre ugrás</text:p>
          </table:table-cell>
          <table:table-cell office:value-type="string">
            <text:p>Vai al segnalibro</text:p>
          </table:table-cell>
          <table:table-cell office:value-type="string">
            <text:p>책갈피로 이동</text:p>
          </table:table-cell>
          <table:table-cell office:value-type="string">
            <text:p>Ga naar markering</text:p>
          </table:table-cell>
          <table:table-cell office:value-type="string">
            <text:p>Ir para Marcação</text:p>
          </table:table-cell>
          <table:table-cell office:value-type="string">
            <text:p>Перейти к закладке</text:p>
          </table:table-cell>
          <table:table-cell office:value-type="string">
            <text:p>跳转至书签</text:p>
          </table:table-cell>
          <table:table-cell table:number-columns-repeated="1010"/>
        </table:table-row>
        <table:table-row table:style-name="ro4">
          <table:table-cell office:value-type="string">
            <text:p>Cannot set bookmark in unsaved document</text:p>
          </table:table-cell>
          <table:table-cell office:value-type="string">
            <text:p>فشل تحديد العلامه في الوثيقه الغير محفوظه</text:p>
          </table:table-cell>
          <table:table-cell office:value-type="string">
            <text:p>Kann Lesezeichen nicht setzen in ungespeichertem Dokument</text:p>
          </table:table-cell>
          <table:table-cell/>
          <table:table-cell office:value-type="string">
            <text:p>Ne peut placer un signer dans un document non sauvegardé</text:p>
          </table:table-cell>
          <table:table-cell table:number-columns-repeated="3"/>
          <table:table-cell office:value-type="string">
            <text:p>저장하지 않은 문서에는 책갈피를 설정할 수 없습니다</text:p>
          </table:table-cell>
          <table:table-cell office:value-type="string">
            <text:p>Kan geen markering plaatsen in een niet opgeslagen document</text:p>
          </table:table-cell>
          <table:table-cell office:value-type="string">
            <text:p>Não é possível definir marcação em documento não salvo</text:p>
          </table:table-cell>
          <table:table-cell table:number-columns-repeated="1012"/>
        </table:table-row>
        <table:table-row table:style-name="ro2">
          <table:table-cell office:value-type="string">
            <text:p>%s line %s</text:p>
          </table:table-cell>
          <table:table-cell office:value-type="string">
            <text:p>%s سطر %s</text:p>
          </table:table-cell>
          <table:table-cell office:value-type="string">
            <text:p>%s Zeile %s</text:p>
          </table:table-cell>
          <table:table-cell office:value-type="string">
            <text:p>%s linea %s</text:p>
          </table:table-cell>
          <table:table-cell office:value-type="string">
            <text:p>%s ligne %s</text:p>
          </table:table-cell>
          <table:table-cell office:value-type="string">
            <text:p>%s שורה %s</text:p>
          </table:table-cell>
          <table:table-cell office:value-type="string">
            <text:p>%s sor %s</text:p>
          </table:table-cell>
          <table:table-cell office:value-type="string">
            <text:p>%s riga %s</text:p>
          </table:table-cell>
          <table:table-cell office:value-type="string">
            <text:p>%s 줄 %s</text:p>
          </table:table-cell>
          <table:table-cell office:value-type="string">
            <text:p>%s lijn %s</text:p>
          </table:table-cell>
          <table:table-cell office:value-type="string">
            <text:p>%s linha %s</text:p>
          </table:table-cell>
          <table:table-cell office:value-type="string">
            <text:p>%s строка %s</text:p>
          </table:table-cell>
          <table:table-cell office:value-type="string">
            <text:p>%s line %s</text:p>
          </table:table-cell>
          <table:table-cell table:number-columns-repeated="1010"/>
        </table:table-row>
        <table:table-row table:style-name="ro2">
          <table:table-cell office:value-type="string">
            <text:p>The bookmark '%s' no longer exists</text:p>
          </table:table-cell>
          <table:table-cell office:value-type="string">
            <text:p>لم تعد العلامه '%s' غير موجوده</text:p>
          </table:table-cell>
          <table:table-cell office:value-type="string">
            <text:p>Das Lesezeichen '%s' existiert nicht mehr</text:p>
          </table:table-cell>
          <table:table-cell/>
          <table:table-cell office:value-type="string">
            <text:p>Le signet '%s' n'existe plus</text:p>
          </table:table-cell>
          <table:table-cell table:number-columns-repeated="3"/>
          <table:table-cell office:value-type="string">
            <text:p>%s' 책갈피는 더 이상 존재하지 않습니다</text:p>
          </table:table-cell>
          <table:table-cell office:value-type="string">
            <text:p>De markering '%s' bestaat niet langer</text:p>
          </table:table-cell>
          <table:table-cell office:value-type="string">
            <text:p>A marcação '%s' não existe mais</text:p>
          </table:table-cell>
          <table:table-cell table:number-columns-repeated="1012"/>
        </table:table-row>
        <table:table-row table:style-name="ro2">
          <table:table-cell office:value-type="string">
            <text:p>Find:</text:p>
          </table:table-cell>
          <table:table-cell office:value-type="string">
            <text:p>بحث:</text:p>
          </table:table-cell>
          <table:table-cell office:value-type="string">
            <text:p>Finde:</text:p>
          </table:table-cell>
          <table:table-cell office:value-type="string">
            <text:p>Buscar:</text:p>
          </table:table-cell>
          <table:table-cell office:value-type="string">
            <text:p>Rechercher :</text:p>
          </table:table-cell>
          <table:table-cell office:value-type="string">
            <text:p>חפש:</text:p>
          </table:table-cell>
          <table:table-cell office:value-type="string">
            <text:p>Keresés:</text:p>
          </table:table-cell>
          <table:table-cell office:value-type="string">
            <text:p>Trova:</text:p>
          </table:table-cell>
          <table:table-cell office:value-type="string">
            <text:p>찾을 문자열:</text:p>
          </table:table-cell>
          <table:table-cell office:value-type="string">
            <text:p>Vind:</text:p>
          </table:table-cell>
          <table:table-cell office:value-type="string">
            <text:p>Procurar:</text:p>
          </table:table-cell>
          <table:table-cell office:value-type="string">
            <text:p>Найти:</text:p>
          </table:table-cell>
          <table:table-cell office:value-type="string">
            <text:p>查找:</text:p>
          </table:table-cell>
          <table:table-cell table:number-columns-repeated="1010"/>
        </table:table-row>
        <table:table-row table:style-name="ro2">
          <table:table-cell office:value-type="string">
            <text:p>Replace With:</text:p>
          </table:table-cell>
          <table:table-cell office:value-type="string">
            <text:p>استبدال ب:</text:p>
          </table:table-cell>
          <table:table-cell office:value-type="string">
            <text:p>Ersetze durch:</text:p>
          </table:table-cell>
          <table:table-cell office:value-type="string">
            <text:p>Reemplazar Con:</text:p>
          </table:table-cell>
          <table:table-cell office:value-type="string">
            <text:p>Remplacer par :</text:p>
          </table:table-cell>
          <table:table-cell office:value-type="string">
            <text:p>החלף ב:</text:p>
          </table:table-cell>
          <table:table-cell office:value-type="string">
            <text:p>Csere erre:</text:p>
          </table:table-cell>
          <table:table-cell office:value-type="string">
            <text:p>Sostituisci con:</text:p>
          </table:table-cell>
          <table:table-cell office:value-type="string">
            <text:p>바꿀 문자열:</text:p>
          </table:table-cell>
          <table:table-cell office:value-type="string">
            <text:p>Vervangen door</text:p>
          </table:table-cell>
          <table:table-cell office:value-type="string">
            <text:p>Substituir Por:</text:p>
          </table:table-cell>
          <table:table-cell office:value-type="string">
            <text:p>Заменить:</text:p>
          </table:table-cell>
          <table:table-cell office:value-type="string">
            <text:p>替换为:</text:p>
          </table:table-cell>
          <table:table-cell table:number-columns-repeated="1010"/>
        </table:table-row>
        <table:table-row table:style-name="ro2">
          <table:table-cell office:value-type="string">
            <text:p>&amp;Replace</text:p>
          </table:table-cell>
          <table:table-cell office:value-type="string">
            <text:p>ا&amp;ستبدال</text:p>
          </table:table-cell>
          <table:table-cell office:value-type="string">
            <text:p>&amp;Ersetze</text:p>
          </table:table-cell>
          <table:table-cell office:value-type="string">
            <text:p>&amp;Reemplazar</text:p>
          </table:table-cell>
          <table:table-cell office:value-type="string">
            <text:p>&amp;Remplacer</text:p>
          </table:table-cell>
          <table:table-cell office:value-type="string">
            <text:p>החלף</text:p>
          </table:table-cell>
          <table:table-cell office:value-type="string">
            <text:p>&amp;Csere</text:p>
          </table:table-cell>
          <table:table-cell office:value-type="string">
            <text:p>&amp;Sostituisci</text:p>
          </table:table-cell>
          <table:table-cell office:value-type="string">
            <text:p>바꾸기(&amp;R)</text:p>
          </table:table-cell>
          <table:table-cell office:value-type="string">
            <text:p>&amp;Vervangen</text:p>
          </table:table-cell>
          <table:table-cell office:value-type="string">
            <text:p>&amp;Substituir</text:p>
          </table:table-cell>
          <table:table-cell office:value-type="string">
            <text:p>&amp;Заменить</text:p>
          </table:table-cell>
          <table:table-cell office:value-type="string">
            <text:p>替换(&amp;R)</text:p>
          </table:table-cell>
          <table:table-cell table:number-columns-repeated="1010"/>
        </table:table-row>
        <table:table-row table:style-name="ro2">
          <table:table-cell office:value-type="string">
            <text:p>Replace &amp;All</text:p>
          </table:table-cell>
          <table:table-cell office:value-type="string">
            <text:p>استبدال ال&amp;كل</text:p>
          </table:table-cell>
          <table:table-cell office:value-type="string">
            <text:p>Ersetze &amp;alle</text:p>
          </table:table-cell>
          <table:table-cell office:value-type="string">
            <text:p>Reemplazar Todo</text:p>
          </table:table-cell>
          <table:table-cell office:value-type="string">
            <text:p>&amp;Tout remplacer</text:p>
          </table:table-cell>
          <table:table-cell office:value-type="string">
            <text:p>החלף הכל</text:p>
          </table:table-cell>
          <table:table-cell office:value-type="string">
            <text:p>&amp;Mindegyik cseréje</text:p>
          </table:table-cell>
          <table:table-cell office:value-type="string">
            <text:p>Sostituisci &amp;tutto</text:p>
          </table:table-cell>
          <table:table-cell office:value-type="string">
            <text:p>모두 바꾸기(&amp;A)</text:p>
          </table:table-cell>
          <table:table-cell office:value-type="string">
            <text:p>&amp;Alles vervangen</text:p>
          </table:table-cell>
          <table:table-cell office:value-type="string">
            <text:p>Substituir &amp;Tudo</text:p>
          </table:table-cell>
          <table:table-cell office:value-type="string">
            <text:p>Заменить &amp;все</text:p>
          </table:table-cell>
          <table:table-cell office:value-type="string">
            <text:p>替换所有(&amp;A)</text:p>
          </table:table-cell>
          <table:table-cell table:number-columns-repeated="1010"/>
        </table:table-row>
        <table:table-row table:style-name="ro2">
          <table:table-cell office:value-type="string">
            <text:p>&amp;Use Regex</text:p>
          </table:table-cell>
          <table:table-cell office:value-type="string">
            <text:p>ا&amp;ستخدام ال Regex</text:p>
          </table:table-cell>
          <table:table-cell office:value-type="string">
            <text:p>&amp;Verwende RegEx</text:p>
          </table:table-cell>
          <table:table-cell office:value-type="string">
            <text:p>&amp;Usar Expresion Regular</text:p>
          </table:table-cell>
          <table:table-cell office:value-type="string">
            <text:p>&amp;Utiliser une expression régulière</text:p>
          </table:table-cell>
          <table:table-cell office:value-type="string">
            <text:p>השתמש בביטוי רגולרי</text:p>
          </table:table-cell>
          <table:table-cell office:value-type="string">
            <text:p>&amp;Regex használata</text:p>
          </table:table-cell>
          <table:table-cell office:value-type="string">
            <text:p>&amp;Utilizza espressioni regolari</text:p>
          </table:table-cell>
          <table:table-cell office:value-type="string">
            <text:p>정규표현식 사용(&amp;U)</text:p>
          </table:table-cell>
          <table:table-cell office:value-type="string">
            <text:p>&amp;Maak gebruik van reguliere expressies</text:p>
          </table:table-cell>
          <table:table-cell office:value-type="string">
            <text:p>&amp;Usar Expressão Regular</text:p>
          </table:table-cell>
          <table:table-cell office:value-type="string">
            <text:p>&amp;Регулярное выражение</text:p>
          </table:table-cell>
          <table:table-cell office:value-type="string">
            <text:p>使用正则表达式(&amp;U)</text:p>
          </table:table-cell>
          <table:table-cell table:number-columns-repeated="1010"/>
        </table:table-row>
        <table:table-row table:style-name="ro2">
          <table:table-cell office:value-type="string">
            <text:p>Search &amp;Backwards</text:p>
          </table:table-cell>
          <table:table-cell office:value-type="string">
            <text:p>بحث لل&amp;وراء</text:p>
          </table:table-cell>
          <table:table-cell office:value-type="string">
            <text:p>Suche &amp;rückwärts</text:p>
          </table:table-cell>
          <table:table-cell office:value-type="string">
            <text:p>Buscar hacia atras</text:p>
          </table:table-cell>
          <table:table-cell office:value-type="string">
            <text:p>Rechercher en a&amp;rrière</text:p>
          </table:table-cell>
          <table:table-cell office:value-type="string">
            <text:p>חפש אחורה</text:p>
          </table:table-cell>
          <table:table-cell office:value-type="string">
            <text:p>&amp;Visszafelé keresés</text:p>
          </table:table-cell>
          <table:table-cell office:value-type="string">
            <text:p>Cerca in &amp;precedenza</text:p>
          </table:table-cell>
          <table:table-cell office:value-type="string">
            <text:p>이전 찾기</text:p>
          </table:table-cell>
          <table:table-cell office:value-type="string">
            <text:p>&amp;Terugwaarts zoeken</text:p>
          </table:table-cell>
          <table:table-cell office:value-type="string">
            <text:p>Pesquisar no sentido contrário</text:p>
          </table:table-cell>
          <table:table-cell office:value-type="string">
            <text:p>Искать &amp;назад</text:p>
          </table:table-cell>
          <table:table-cell office:value-type="string">
            <text:p>Search &amp;Backwards</text:p>
          </table:table-cell>
          <table:table-cell table:number-columns-repeated="1010"/>
        </table:table-row>
        <table:table-row table:style-name="ro3">
          <table:table-cell office:value-type="string">
            <text:p>Close Window on &amp;hit</text:p>
          </table:table-cell>
          <table:table-cell office:value-type="string">
            <text:p>اغلاق النافذه عند ال&amp;ضغط</text:p>
          </table:table-cell>
          <table:table-cell office:value-type="string">
            <text:p>Dialog schliessen bei &amp;Treffer</text:p>
          </table:table-cell>
          <table:table-cell/>
          <table:table-cell office:value-type="string">
            <text:p>Fermer la fenêtre à la première occurence</text:p>
          </table:table-cell>
          <table:table-cell office:value-type="string">
            <text:p>סגור חלון בפגיעה</text:p>
          </table:table-cell>
          <table:table-cell office:value-type="string">
            <text:p>Találatkor az ablak bezárása</text:p>
          </table:table-cell>
          <table:table-cell office:value-type="string">
            <text:p>Chiude la finestra se cliccato</text:p>
          </table:table-cell>
          <table:table-cell office:value-type="string">
            <text:p>일치하면 창을 닫기(&amp;H)</text:p>
          </table:table-cell>
          <table:table-cell office:value-type="string">
            <text:p>Dialoogvenster sluiten wanneer &amp;gevonden.</text:p>
          </table:table-cell>
          <table:table-cell office:value-type="string">
            <text:p>Fechar &amp;Janela ao clicar</text:p>
          </table:table-cell>
          <table:table-cell office:value-type="string">
            <text:p>&amp;Закрыть окно при совпадении</text:p>
          </table:table-cell>
          <table:table-cell office:value-type="string">
            <text:p>点击时退出该窗口(&amp;h)</text:p>
          </table:table-cell>
          <table:table-cell table:number-columns-repeated="1010"/>
        </table:table-row>
        <table:table-row table:style-name="ro2">
          <table:table-cell office:value-type="string">
            <text:p>Search</text:p>
          </table:table-cell>
          <table:table-cell office:value-type="string">
            <text:p>بحث</text:p>
          </table:table-cell>
          <table:table-cell office:value-type="string">
            <text:p>Suche</text:p>
          </table:table-cell>
          <table:table-cell office:value-type="string">
            <text:p>Buscar</text:p>
          </table:table-cell>
          <table:table-cell office:value-type="string">
            <text:p>Rechercher</text:p>
          </table:table-cell>
          <table:table-cell office:value-type="string">
            <text:p>חפש</text:p>
          </table:table-cell>
          <table:table-cell office:value-type="string">
            <text:p>Keresés</text:p>
          </table:table-cell>
          <table:table-cell office:value-type="string">
            <text:p>Cerca</text:p>
          </table:table-cell>
          <table:table-cell office:value-type="string">
            <text:p>찾기</text:p>
          </table:table-cell>
          <table:table-cell office:value-type="string">
            <text:p>Zoeken</text:p>
          </table:table-cell>
          <table:table-cell office:value-type="string">
            <text:p>Pesquisar</text:p>
          </table:table-cell>
          <table:table-cell office:value-type="string">
            <text:p>Искать</text:p>
          </table:table-cell>
          <table:table-cell office:value-type="string">
            <text:p>搜索</text:p>
          </table:table-cell>
          <table:table-cell table:number-columns-repeated="1010"/>
        </table:table-row>
        <table:table-row table:style-name="ro2">
          <table:table-cell office:value-type="string">
            <text:p>Module Name:</text:p>
          </table:table-cell>
          <table:table-cell office:value-type="string">
            <text:p>اسم الوحده:</text:p>
          </table:table-cell>
          <table:table-cell office:value-type="string">
            <text:p>Modul-Name:</text:p>
          </table:table-cell>
          <table:table-cell/>
          <table:table-cell office:value-type="string">
            <text:p>Nom du module :</text:p>
          </table:table-cell>
          <table:table-cell office:value-type="string">
            <text:p>שם מודול:</text:p>
          </table:table-cell>
          <table:table-cell office:value-type="string">
            <text:p>Modulnév:</text:p>
          </table:table-cell>
          <table:table-cell office:value-type="string">
            <text:p>Nome modulo:</text:p>
          </table:table-cell>
          <table:table-cell office:value-type="string">
            <text:p>모듈 이름:</text:p>
          </table:table-cell>
          <table:table-cell office:value-type="string">
            <text:p>Module-naam:</text:p>
          </table:table-cell>
          <table:table-cell office:value-type="string">
            <text:p>Nome do Módulo:</text:p>
          </table:table-cell>
          <table:table-cell office:value-type="string">
            <text:p>Название модуля:</text:p>
          </table:table-cell>
          <table:table-cell office:value-type="string">
            <text:p>模块名:</text:p>
          </table:table-cell>
          <table:table-cell table:number-columns-repeated="1010"/>
        </table:table-row>
        <table:table-row table:style-name="ro2">
          <table:table-cell office:value-type="string">
            <text:p>Author:</text:p>
          </table:table-cell>
          <table:table-cell office:value-type="string">
            <text:p>المؤلف:</text:p>
          </table:table-cell>
          <table:table-cell office:value-type="string">
            <text:p>Autor:</text:p>
          </table:table-cell>
          <table:table-cell office:value-type="string">
            <text:p>Autor:</text:p>
          </table:table-cell>
          <table:table-cell office:value-type="string">
            <text:p>Auteur :</text:p>
          </table:table-cell>
          <table:table-cell office:value-type="string">
            <text:p>מאת:</text:p>
          </table:table-cell>
          <table:table-cell office:value-type="string">
            <text:p>Szerző:</text:p>
          </table:table-cell>
          <table:table-cell office:value-type="string">
            <text:p>Autore:</text:p>
          </table:table-cell>
          <table:table-cell office:value-type="string">
            <text:p>저자:</text:p>
          </table:table-cell>
          <table:table-cell office:value-type="string">
            <text:p>Auteur:</text:p>
          </table:table-cell>
          <table:table-cell office:value-type="string">
            <text:p>Autor:</text:p>
          </table:table-cell>
          <table:table-cell office:value-type="string">
            <text:p>Автор:</text:p>
          </table:table-cell>
          <table:table-cell office:value-type="string">
            <text:p>作者:</text:p>
          </table:table-cell>
          <table:table-cell table:number-columns-repeated="1010"/>
        </table:table-row>
        <table:table-row table:style-name="ro2">
          <table:table-cell office:value-type="string">
            <text:p>Email:</text:p>
          </table:table-cell>
          <table:table-cell office:value-type="string">
            <text:p>البريد الإلكتروني:</text:p>
          </table:table-cell>
          <table:table-cell office:value-type="string">
            <text:p>E-Mail:</text:p>
          </table:table-cell>
          <table:table-cell office:value-type="string">
            <text:p>Email:</text:p>
          </table:table-cell>
          <table:table-cell office:value-type="string">
            <text:p>Email :</text:p>
          </table:table-cell>
          <table:table-cell office:value-type="string">
            <text:p>דואר אלקטרוני:</text:p>
          </table:table-cell>
          <table:table-cell table:number-columns-repeated="2" office:value-type="string">
            <text:p>Email:</text:p>
          </table:table-cell>
          <table:table-cell office:value-type="string">
            <text:p>전자우편:</text:p>
          </table:table-cell>
          <table:table-cell office:value-type="string">
            <text:p>E-mail:</text:p>
          </table:table-cell>
          <table:table-cell office:value-type="string">
            <text:p>Email:</text:p>
          </table:table-cell>
          <table:table-cell office:value-type="string">
            <text:p>Электронная почта:</text:p>
          </table:table-cell>
          <table:table-cell office:value-type="string">
            <text:p>Email:</text:p>
          </table:table-cell>
          <table:table-cell table:number-columns-repeated="1010"/>
        </table:table-row>
        <table:table-row table:style-name="ro2">
          <table:table-cell office:value-type="string">
            <text:p>Builder:</text:p>
          </table:table-cell>
          <table:table-cell office:value-type="string">
            <text:p>البناء:</text:p>
          </table:table-cell>
          <table:table-cell office:value-type="string">
            <text:p>Erzeugen durch:</text:p>
          </table:table-cell>
          <table:table-cell office:value-type="string">
            <text:p>Builder</text:p>
          </table:table-cell>
          <table:table-cell office:value-type="string">
            <text:p>Constructeur :</text:p>
          </table:table-cell>
          <table:table-cell office:value-type="string">
            <text:p>בונה:</text:p>
          </table:table-cell>
          <table:table-cell office:value-type="string">
            <text:p>Fordító:</text:p>
          </table:table-cell>
          <table:table-cell office:value-type="string">
            <text:p>Builder:</text:p>
          </table:table-cell>
          <table:table-cell office:value-type="string">
            <text:p>빌더:</text:p>
          </table:table-cell>
          <table:table-cell office:value-type="string">
            <text:p>Genereerder</text:p>
          </table:table-cell>
          <table:table-cell office:value-type="string">
            <text:p>Builder:</text:p>
          </table:table-cell>
          <table:table-cell office:value-type="string">
            <text:p>Сборщик:</text:p>
          </table:table-cell>
          <table:table-cell office:value-type="string">
            <text:p>Builder:</text:p>
          </table:table-cell>
          <table:table-cell table:number-columns-repeated="1010"/>
        </table:table-row>
        <table:table-row table:style-name="ro2">
          <table:table-cell office:value-type="string">
            <text:p>License:</text:p>
          </table:table-cell>
          <table:table-cell office:value-type="string">
            <text:p>الترخيص:</text:p>
          </table:table-cell>
          <table:table-cell office:value-type="string">
            <text:p>Lizenz:</text:p>
          </table:table-cell>
          <table:table-cell office:value-type="string">
            <text:p>Licencia:</text:p>
          </table:table-cell>
          <table:table-cell office:value-type="string">
            <text:p>Licence :</text:p>
          </table:table-cell>
          <table:table-cell office:value-type="string">
            <text:p>רשיון:</text:p>
          </table:table-cell>
          <table:table-cell office:value-type="string">
            <text:p>Licenc:</text:p>
          </table:table-cell>
          <table:table-cell office:value-type="string">
            <text:p>Licenza:</text:p>
          </table:table-cell>
          <table:table-cell office:value-type="string">
            <text:p>라이센스:</text:p>
          </table:table-cell>
          <table:table-cell office:value-type="string">
            <text:p>Licentie:</text:p>
          </table:table-cell>
          <table:table-cell office:value-type="string">
            <text:p>Licença:</text:p>
          </table:table-cell>
          <table:table-cell office:value-type="string">
            <text:p>Лицензия:</text:p>
          </table:table-cell>
          <table:table-cell office:value-type="string">
            <text:p>License:</text:p>
          </table:table-cell>
          <table:table-cell table:number-columns-repeated="1010"/>
        </table:table-row>
        <table:table-row table:style-name="ro2">
          <table:table-cell office:value-type="string">
            <text:p>Parent Directory:</text:p>
          </table:table-cell>
          <table:table-cell office:value-type="string">
            <text:p>ابو الدليل:</text:p>
          </table:table-cell>
          <table:table-cell office:value-type="string">
            <text:p>Übergeordnetes Verzeichnis:</text:p>
          </table:table-cell>
          <table:table-cell office:value-type="string">
            <text:p>Directorio Superior:</text:p>
          </table:table-cell>
          <table:table-cell office:value-type="string">
            <text:p>Répertoire parent :</text:p>
          </table:table-cell>
          <table:table-cell office:value-type="string">
            <text:p>תיקיית אב:</text:p>
          </table:table-cell>
          <table:table-cell office:value-type="string">
            <text:p>Szülő Könyvtár:</text:p>
          </table:table-cell>
          <table:table-cell office:value-type="string">
            <text:p>Cartella superiore:</text:p>
          </table:table-cell>
          <table:table-cell office:value-type="string">
            <text:p>상위 디렉터리:</text:p>
          </table:table-cell>
          <table:table-cell office:value-type="string">
            <text:p>Bovenliggende map:</text:p>
          </table:table-cell>
          <table:table-cell office:value-type="string">
            <text:p>Diretório Pai:</text:p>
          </table:table-cell>
          <table:table-cell office:value-type="string">
            <text:p>Родительский каталог:</text:p>
          </table:table-cell>
          <table:table-cell office:value-type="string">
            <text:p>Parent Directory:</text:p>
          </table:table-cell>
          <table:table-cell table:number-columns-repeated="1010"/>
        </table:table-row>
        <table:table-row table:style-name="ro3">
          <table:table-cell office:value-type="string">
            <text:p>Pick parent directory</text:p>
          </table:table-cell>
          <table:table-cell office:value-type="string">
            <text:p>اختيار ابو الدليل</text:p>
          </table:table-cell>
          <table:table-cell office:value-type="string">
            <text:p>Übergeordnetes Verzeichnis auswählen</text:p>
          </table:table-cell>
          <table:table-cell office:value-type="string">
            <text:p>Escoger el directorio anterior</text:p>
          </table:table-cell>
          <table:table-cell office:value-type="string">
            <text:p>Répertoire parent</text:p>
          </table:table-cell>
          <table:table-cell office:value-type="string">
            <text:p>בחר תיקיית אב</text:p>
          </table:table-cell>
          <table:table-cell office:value-type="string">
            <text:p>Szülő könyvtár választása</text:p>
          </table:table-cell>
          <table:table-cell office:value-type="string">
            <text:p>Scegli cartella superiore</text:p>
          </table:table-cell>
          <table:table-cell office:value-type="string">
            <text:p>상위 디렉터리 고르기</text:p>
          </table:table-cell>
          <table:table-cell office:value-type="string">
            <text:p>Selecteer bovenliggende map.</text:p>
          </table:table-cell>
          <table:table-cell office:value-type="string">
            <text:p>Escolher diretório pai</text:p>
          </table:table-cell>
          <table:table-cell office:value-type="string">
            <text:p>Выбрать родительский каталог</text:p>
          </table:table-cell>
          <table:table-cell office:value-type="string">
            <text:p>Pick parent directory</text:p>
          </table:table-cell>
          <table:table-cell table:number-columns-repeated="1010"/>
        </table:table-row>
        <table:table-row table:style-name="ro2">
          <table:table-cell office:value-type="string">
            <text:p>Module Start</text:p>
          </table:table-cell>
          <table:table-cell office:value-type="string">
            <text:p>بدايه الوحده</text:p>
          </table:table-cell>
          <table:table-cell office:value-type="string">
            <text:p>Modul-Erzeugung</text:p>
          </table:table-cell>
          <table:table-cell office:value-type="string">
            <text:p>Comienzo de Modulo</text:p>
          </table:table-cell>
          <table:table-cell office:value-type="string">
            <text:p>Démarrage du module</text:p>
          </table:table-cell>
          <table:table-cell office:value-type="string">
            <text:p>תחילת מודול</text:p>
          </table:table-cell>
          <table:table-cell office:value-type="string">
            <text:p>Modul Kezdete</text:p>
          </table:table-cell>
          <table:table-cell office:value-type="string">
            <text:p>Avvia modulo</text:p>
          </table:table-cell>
          <table:table-cell office:value-type="string">
            <text:p>모듈 만들기</text:p>
          </table:table-cell>
          <table:table-cell office:value-type="string">
            <text:p>Module Start</text:p>
          </table:table-cell>
          <table:table-cell office:value-type="string">
            <text:p>Iniciar Módulo</text:p>
          </table:table-cell>
          <table:table-cell office:value-type="string">
            <text:p>Начало модуля</text:p>
          </table:table-cell>
          <table:table-cell office:value-type="string">
            <text:p>Module Start</text:p>
          </table:table-cell>
          <table:table-cell table:number-columns-repeated="1010"/>
        </table:table-row>
        <table:table-row table:style-name="ro4">
          <table:table-cell office:value-type="string">
            <text:p>Field %s was missing. Module not created.</text:p>
          </table:table-cell>
          <table:table-cell office:value-type="string">
            <text:p>الحقل %s مفقود. لم يتم كتابه أي وحده.</text:p>
          </table:table-cell>
          <table:table-cell office:value-type="string">
            <text:p>Feld %s war nicht belegt. Modul nicht erzeugt.</text:p>
          </table:table-cell>
          <table:table-cell office:value-type="string">
            <text:p>Falta el campo %s. El Modulo no se ha creado</text:p>
          </table:table-cell>
          <table:table-cell office:value-type="string">
            <text:p>Champ %s manquant. Module non créé.</text:p>
          </table:table-cell>
          <table:table-cell office:value-type="string">
            <text:p>שדה %s לא מולא. מודול לא נוצר.</text:p>
          </table:table-cell>
          <table:table-cell office:value-type="string">
            <text:p>A(z) %s mező hiányzik. A modul nem jött létre.</text:p>
          </table:table-cell>
          <table:table-cell office:value-type="string">
            <text:p>Il campo %s è mancante. Modulo non creato.</text:p>
          </table:table-cell>
          <table:table-cell office:value-type="string">
            <text:p>%s 항목을 빠뜨렸습니다. 모듈을 만들지 않을 것입니다.</text:p>
          </table:table-cell>
          <table:table-cell office:value-type="string">
            <text:p>Ontbrekend veld %s. Module niet gegenereerd.</text:p>
          </table:table-cell>
          <table:table-cell office:value-type="string">
            <text:p>Campo %s faltando. Módulo não criado.</text:p>
          </table:table-cell>
          <table:table-cell office:value-type="string">
            <text:p>Поле %s пропущено. Модуль не создан.</text:p>
          </table:table-cell>
          <table:table-cell office:value-type="string">
            <text:p>Field %s was missing. Module not created.</text:p>
          </table:table-cell>
          <table:table-cell table:number-columns-repeated="1010"/>
        </table:table-row>
        <table:table-row table:style-name="ro2">
          <table:table-cell office:value-type="string">
            <text:p>missing field</text:p>
          </table:table-cell>
          <table:table-cell office:value-type="string">
            <text:p>حقل مفقود</text:p>
          </table:table-cell>
          <table:table-cell office:value-type="string">
            <text:p>fehlendes Feld</text:p>
          </table:table-cell>
          <table:table-cell office:value-type="string">
            <text:p>falta un campo</text:p>
          </table:table-cell>
          <table:table-cell office:value-type="string">
            <text:p>Champ manquant</text:p>
          </table:table-cell>
          <table:table-cell office:value-type="string">
            <text:p>שדה לא מולא</text:p>
          </table:table-cell>
          <table:table-cell office:value-type="string">
            <text:p>hiányzó mező</text:p>
          </table:table-cell>
          <table:table-cell office:value-type="string">
            <text:p>Campo mancante</text:p>
          </table:table-cell>
          <table:table-cell office:value-type="string">
            <text:p>빠뜨린 항목</text:p>
          </table:table-cell>
          <table:table-cell office:value-type="string">
            <text:p>ontbrekend veld</text:p>
          </table:table-cell>
          <table:table-cell office:value-type="string">
            <text:p>campo não preenchido</text:p>
          </table:table-cell>
          <table:table-cell office:value-type="string">
            <text:p>пропущено поле</text:p>
          </table:table-cell>
          <table:table-cell office:value-type="string">
            <text:p>missing field</text:p>
          </table:table-cell>
          <table:table-cell table:number-columns-repeated="1010"/>
        </table:table-row>
        <table:table-row table:style-name="ro3">
          <table:table-cell office:value-type="string">
            <text:p>%s apparantly created. Do you want to open it now?</text:p>
          </table:table-cell>
          <table:table-cell office:value-type="string">
            <text:p>تم كتابة %s. هل تريد فتح الملف الان?</text:p>
          </table:table-cell>
          <table:table-cell office:value-type="string">
            <text:p>%s offenbar erstellt. Jetzt öffnen?</text:p>
          </table:table-cell>
          <table:table-cell office:value-type="string">
            <text:p>Aparentemente %s se ha creado. Quieres abrirlo?</text:p>
          </table:table-cell>
          <table:table-cell office:value-type="string">
            <text:p>%s est apparemment créé. Voulez-vous l'ouvrir ?</text:p>
          </table:table-cell>
          <table:table-cell office:value-type="string">
            <text:p>קובץ השתנה. האם ברצונך לשמור אותו?</text:p>
          </table:table-cell>
          <table:table-cell office:value-type="string">
            <text:p>A(z) %s látszólag létrejött. Megnyissam most?</text:p>
          </table:table-cell>
          <table:table-cell office:value-type="string">
            <text:p>%s apparentemente creato. Vuoi aprirlo adesso?</text:p>
          </table:table-cell>
          <table:table-cell office:value-type="string">
            <text:p>파일의 내용이 바뀌었습니다. 저장하시겠습니까?</text:p>
          </table:table-cell>
          <table:table-cell office:value-type="string">
            <text:p>%s blijkbaar gegenereerd. Wenst U het nu te openen?</text:p>
          </table:table-cell>
          <table:table-cell office:value-type="string">
            <text:p>%s aparentemente criado. Gostaria de abri-lo agora?</text:p>
          </table:table-cell>
          <table:table-cell office:value-type="string">
            <text:p>% создан. Открыть?</text:p>
          </table:table-cell>
          <table:table-cell office:value-type="string">
            <text:p>%s apparantly created. Do you want to open it now?</text:p>
          </table:table-cell>
          <table:table-cell table:number-columns-repeated="1010"/>
        </table:table-row>
        <table:table-row table:style-name="ro2">
          <table:table-cell office:value-type="string">
            <text:p>Done</text:p>
          </table:table-cell>
          <table:table-cell office:value-type="string">
            <text:p>تم</text:p>
          </table:table-cell>
          <table:table-cell office:value-type="string">
            <text:p>Fertig</text:p>
          </table:table-cell>
          <table:table-cell office:value-type="string">
            <text:p>Hecho</text:p>
          </table:table-cell>
          <table:table-cell office:value-type="string">
            <text:p>Terminé</text:p>
          </table:table-cell>
          <table:table-cell office:value-type="string">
            <text:p>בוצע</text:p>
          </table:table-cell>
          <table:table-cell office:value-type="string">
            <text:p>Kész</text:p>
          </table:table-cell>
          <table:table-cell office:value-type="string">
            <text:p>Fatto</text:p>
          </table:table-cell>
          <table:table-cell office:value-type="string">
            <text:p>완료</text:p>
          </table:table-cell>
          <table:table-cell office:value-type="string">
            <text:p>Klaar</text:p>
          </table:table-cell>
          <table:table-cell office:value-type="string">
            <text:p>Concluído</text:p>
          </table:table-cell>
          <table:table-cell office:value-type="string">
            <text:p>Готово</text:p>
          </table:table-cell>
          <table:table-cell office:value-type="string">
            <text:p>完成</text:p>
          </table:table-cell>
          <table:table-cell table:number-columns-repeated="1010"/>
        </table:table-row>
        <table:table-row table:style-name="ro2">
          <table:table-cell office:value-type="string">
            <text:p>Incompatible</text:p>
          </table:table-cell>
          <table:table-cell office:value-type="string">
            <text:p>غير متوافق</text:p>
          </table:table-cell>
          <table:table-cell office:value-type="string">
            <text:p>Inkompatibel</text:p>
          </table:table-cell>
          <table:table-cell table:number-columns-repeated="2" office:value-type="string">
            <text:p>Incompatible</text:p>
          </table:table-cell>
          <table:table-cell/>
          <table:table-cell office:value-type="string">
            <text:p>Inkompatibilis</text:p>
          </table:table-cell>
          <table:table-cell office:value-type="string">
            <text:p>Incompatibile</text:p>
          </table:table-cell>
          <table:table-cell office:value-type="string">
            <text:p>호환되지 않음</text:p>
          </table:table-cell>
          <table:table-cell office:value-type="string">
            <text:p>Incompatible</text:p>
          </table:table-cell>
          <table:table-cell office:value-type="string">
            <text:p>Incompatível</text:p>
          </table:table-cell>
          <table:table-cell/>
          <table:table-cell office:value-type="string">
            <text:p>不兼容</text:p>
          </table:table-cell>
          <table:table-cell table:number-columns-repeated="1010"/>
        </table:table-row>
        <table:table-row table:style-name="ro2">
          <table:table-cell office:value-type="string">
            <text:p>Preferences</text:p>
          </table:table-cell>
          <table:table-cell office:value-type="string">
            <text:p>تفضيلات</text:p>
          </table:table-cell>
          <table:table-cell office:value-type="string">
            <text:p>Voreinstellungen</text:p>
          </table:table-cell>
          <table:table-cell office:value-type="string">
            <text:p>Preferencias</text:p>
          </table:table-cell>
          <table:table-cell office:value-type="string">
            <text:p>Préférences</text:p>
          </table:table-cell>
          <table:table-cell office:value-type="string">
            <text:p>העדפות</text:p>
          </table:table-cell>
          <table:table-cell office:value-type="string">
            <text:p>Beállítások</text:p>
          </table:table-cell>
          <table:table-cell office:value-type="string">
            <text:p>Preferenze</text:p>
          </table:table-cell>
          <table:table-cell office:value-type="string">
            <text:p>기본 설정</text:p>
          </table:table-cell>
          <table:table-cell office:value-type="string">
            <text:p>Instellingen</text:p>
          </table:table-cell>
          <table:table-cell office:value-type="string">
            <text:p>Preferências</text:p>
          </table:table-cell>
          <table:table-cell office:value-type="string">
            <text:p>Настройки</text:p>
          </table:table-cell>
          <table:table-cell office:value-type="string">
            <text:p>选项</text:p>
          </table:table-cell>
          <table:table-cell table:number-columns-repeated="1010"/>
        </table:table-row>
        <table:table-row table:style-name="ro2">
          <table:table-cell office:value-type="string">
            <text:p>Plugin Manager</text:p>
          </table:table-cell>
          <table:table-cell office:value-type="string">
            <text:p>مدير البرنامج المساعد</text:p>
          </table:table-cell>
          <table:table-cell office:value-type="string">
            <text:p>Plugin Manager</text:p>
          </table:table-cell>
          <table:table-cell office:value-type="string">
            <text:p>Gestor de Plugin</text:p>
          </table:table-cell>
          <table:table-cell office:value-type="string">
            <text:p>Gestion des greffons</text:p>
          </table:table-cell>
          <table:table-cell office:value-type="string">
            <text:p>מנהל התוספים</text:p>
          </table:table-cell>
          <table:table-cell office:value-type="string">
            <text:p>Plugin Kezelő</text:p>
          </table:table-cell>
          <table:table-cell office:value-type="string">
            <text:p>Gestione plugin</text:p>
          </table:table-cell>
          <table:table-cell office:value-type="string">
            <text:p>플러그인 관리자</text:p>
          </table:table-cell>
          <table:table-cell office:value-type="string">
            <text:p>Plugin Manager</text:p>
          </table:table-cell>
          <table:table-cell office:value-type="string">
            <text:p>Gerenciador de Plugins</text:p>
          </table:table-cell>
          <table:table-cell office:value-type="string">
            <text:p>Менеджер плагинов</text:p>
          </table:table-cell>
          <table:table-cell office:value-type="string">
            <text:p>插件管理</text:p>
          </table:table-cell>
          <table:table-cell table:number-columns-repeated="1010"/>
        </table:table-row>
        <table:table-row table:style-name="ro2">
          <table:table-cell office:value-type="string">
            <text:p>Disable</text:p>
          </table:table-cell>
          <table:table-cell office:value-type="string">
            <text:p>تعطيل</text:p>
          </table:table-cell>
          <table:table-cell office:value-type="string">
            <text:p>Deaktivieren</text:p>
          </table:table-cell>
          <table:table-cell office:value-type="string">
            <text:p>Desabilitar</text:p>
          </table:table-cell>
          <table:table-cell office:value-type="string">
            <text:p>Désactiver</text:p>
          </table:table-cell>
          <table:table-cell office:value-type="string">
            <text:p>בטל</text:p>
          </table:table-cell>
          <table:table-cell office:value-type="string">
            <text:p>Letiltás</text:p>
          </table:table-cell>
          <table:table-cell office:value-type="string">
            <text:p>Disabilita</text:p>
          </table:table-cell>
          <table:table-cell office:value-type="string">
            <text:p>끄기</text:p>
          </table:table-cell>
          <table:table-cell office:value-type="string">
            <text:p>Desactiveer</text:p>
          </table:table-cell>
          <table:table-cell office:value-type="string">
            <text:p>Desativar</text:p>
          </table:table-cell>
          <table:table-cell office:value-type="string">
            <text:p>Отключить</text:p>
          </table:table-cell>
          <table:table-cell office:value-type="string">
            <text:p>禁用</text:p>
          </table:table-cell>
          <table:table-cell table:number-columns-repeated="1010"/>
        </table:table-row>
        <table:table-row table:style-name="ro2">
          <table:table-cell office:value-type="string">
            <text:p>Enable</text:p>
          </table:table-cell>
          <table:table-cell office:value-type="string">
            <text:p>تمكين</text:p>
          </table:table-cell>
          <table:table-cell office:value-type="string">
            <text:p>Aktivieren</text:p>
          </table:table-cell>
          <table:table-cell office:value-type="string">
            <text:p>Habilitar</text:p>
          </table:table-cell>
          <table:table-cell office:value-type="string">
            <text:p>Activer</text:p>
          </table:table-cell>
          <table:table-cell office:value-type="string">
            <text:p>אפשר</text:p>
          </table:table-cell>
          <table:table-cell office:value-type="string">
            <text:p>Engedélyezés</text:p>
          </table:table-cell>
          <table:table-cell office:value-type="string">
            <text:p>Abilita</text:p>
          </table:table-cell>
          <table:table-cell office:value-type="string">
            <text:p>켜기</text:p>
          </table:table-cell>
          <table:table-cell office:value-type="string">
            <text:p>Activeer</text:p>
          </table:table-cell>
          <table:table-cell office:value-type="string">
            <text:p>Ativar</text:p>
          </table:table-cell>
          <table:table-cell office:value-type="string">
            <text:p>Включить</text:p>
          </table:table-cell>
          <table:table-cell office:value-type="string">
            <text:p>启用</text:p>
          </table:table-cell>
          <table:table-cell table:number-columns-repeated="1010"/>
        </table:table-row>
        <table:table-row table:style-name="ro2">
          <table:table-cell office:value-type="string">
            <text:p>Crashed</text:p>
          </table:table-cell>
          <table:table-cell office:value-type="string">
            <text:p>تحطم</text:p>
          </table:table-cell>
          <table:table-cell office:value-type="string">
            <text:p>Abgestürzt</text:p>
          </table:table-cell>
          <table:table-cell/>
          <table:table-cell office:value-type="string">
            <text:p>Interrompu</text:p>
          </table:table-cell>
          <table:table-cell table:number-columns-repeated="2"/>
          <table:table-cell office:value-type="string">
            <text:p>Crash</text:p>
          </table:table-cell>
          <table:table-cell office:value-type="string">
            <text:p>충돌 발생</text:p>
          </table:table-cell>
          <table:table-cell office:value-type="string">
            <text:p>Fout gelopen</text:p>
          </table:table-cell>
          <table:table-cell office:value-type="string">
            <text:p>Morreu</text:p>
          </table:table-cell>
          <table:table-cell/>
          <table:table-cell office:value-type="string">
            <text:p>Crashed</text:p>
          </table:table-cell>
          <table:table-cell table:number-columns-repeated="1010"/>
        </table:table-row>
        <table:table-row table:style-name="ro2">
          <table:table-cell office:value-type="string">
            <text:p>Automatic indentation style</text:p>
          </table:table-cell>
          <table:table-cell office:value-type="string">
            <text:p>نمط الازاحه التلقائي</text:p>
          </table:table-cell>
          <table:table-cell office:value-type="string">
            <text:p>Automatische Einrückungen</text:p>
          </table:table-cell>
          <table:table-cell office:value-type="string">
            <text:p>Estilo de indentacion automatica</text:p>
          </table:table-cell>
          <table:table-cell office:value-type="string">
            <text:p>Style d'indentation automatique</text:p>
          </table:table-cell>
          <table:table-cell office:value-type="string">
            <text:p>סגנון הזחה אוטומטית</text:p>
          </table:table-cell>
          <table:table-cell office:value-type="string">
            <text:p>Automatikus indentálási stílus</text:p>
          </table:table-cell>
          <table:table-cell office:value-type="string">
            <text:p>Stile di indentazione automatico</text:p>
          </table:table-cell>
          <table:table-cell office:value-type="string">
            <text:p>자동 들여쓰기 스타일</text:p>
          </table:table-cell>
          <table:table-cell office:value-type="string">
            <text:p>Automatische insprong stijl</text:p>
          </table:table-cell>
          <table:table-cell office:value-type="string">
            <text:p>Estilo de identação automático</text:p>
          </table:table-cell>
          <table:table-cell/>
          <table:table-cell office:value-type="string">
            <text:p>Automatic indentation style</text:p>
          </table:table-cell>
          <table:table-cell table:number-columns-repeated="1010"/>
        </table:table-row>
        <table:table-row table:style-name="ro2">
          <table:table-cell office:value-type="string">
            <text:p>Use Tabs</text:p>
          </table:table-cell>
          <table:table-cell office:value-type="string">
            <text:p>استخدام ال Tabs</text:p>
          </table:table-cell>
          <table:table-cell office:value-type="string">
            <text:p>Verwende Tabulatoren</text:p>
          </table:table-cell>
          <table:table-cell office:value-type="string">
            <text:p>Usar Tabuladores</text:p>
          </table:table-cell>
          <table:table-cell office:value-type="string">
            <text:p>Utiliser les tabulations</text:p>
          </table:table-cell>
          <table:table-cell office:value-type="string">
            <text:p>השתמש בטאבים</text:p>
          </table:table-cell>
          <table:table-cell office:value-type="string">
            <text:p>Tabok használata</text:p>
          </table:table-cell>
          <table:table-cell office:value-type="string">
            <text:p>Usa tabulazioni</text:p>
          </table:table-cell>
          <table:table-cell office:value-type="string">
            <text:p>탭 사용</text:p>
          </table:table-cell>
          <table:table-cell office:value-type="string">
            <text:p>Gebruik Tabs</text:p>
          </table:table-cell>
          <table:table-cell office:value-type="string">
            <text:p>Usar Tabs</text:p>
          </table:table-cell>
          <table:table-cell office:value-type="string">
            <text:p>Использовать табы</text:p>
          </table:table-cell>
          <table:table-cell office:value-type="string">
            <text:p>使用标签</text:p>
          </table:table-cell>
          <table:table-cell table:number-columns-repeated="1010"/>
        </table:table-row>
        <table:table-row table:style-name="ro3">
          <table:table-cell office:value-type="string">
            <text:p>TAB display size (in spaces)</text:p>
          </table:table-cell>
          <table:table-cell office:value-type="string">
            <text:p>حجم عرض TAB (بعدد الفراغات)</text:p>
          </table:table-cell>
          <table:table-cell office:value-type="string">
            <text:p>Anzeigebreite (in Leerzeichen) für Tabulatoren</text:p>
          </table:table-cell>
          <table:table-cell office:value-type="string">
            <text:p>Mostrar el tamano del TAB (en espacios)</text:p>
          </table:table-cell>
          <table:table-cell office:value-type="string">
            <text:p>Taille d'affichage des tabulations (en espaces)</text:p>
          </table:table-cell>
          <table:table-cell office:value-type="string">
            <text:p>רוחב טאב (ברווחים)</text:p>
          </table:table-cell>
          <table:table-cell office:value-type="string">
            <text:p>TAB megjelenített mérete (szóközökben)</text:p>
          </table:table-cell>
          <table:table-cell office:value-type="string">
            <text:p>Dimensione delle tabulazioni (in spazi)</text:p>
          </table:table-cell>
          <table:table-cell office:value-type="string">
            <text:p>빈 칸으로 표시할 탭의 크기</text:p>
          </table:table-cell>
          <table:table-cell office:value-type="string">
            <text:p>TAB breedte (in spaties)</text:p>
          </table:table-cell>
          <table:table-cell office:value-type="string">
            <text:p>Tamanho da tabulação (em espaços)</text:p>
          </table:table-cell>
          <table:table-cell office:value-type="string">
            <text:p>Размер табуляции (в пробелах)</text:p>
          </table:table-cell>
          <table:table-cell office:value-type="string">
            <text:p>TAB 显示长度（以空格算）</text:p>
          </table:table-cell>
          <table:table-cell table:number-columns-repeated="1010"/>
        </table:table-row>
        <table:table-row table:style-name="ro3">
          <table:table-cell office:value-type="string">
            <text:p>Indentation width (in columns)</text:p>
          </table:table-cell>
          <table:table-cell office:value-type="string">
            <text:p>عرض الازاحه (بعدد الاعمده)</text:p>
          </table:table-cell>
          <table:table-cell office:value-type="string">
            <text:p>Einrückungstiefe (in Spalten)</text:p>
          </table:table-cell>
          <table:table-cell office:value-type="string">
            <text:p>Anchura de la indentacion (en columnas)</text:p>
          </table:table-cell>
          <table:table-cell office:value-type="string">
            <text:p>Largeur d'indentation (en colonnes)</text:p>
          </table:table-cell>
          <table:table-cell office:value-type="string">
            <text:p>רוחב ההזחה (בעמודות)</text:p>
          </table:table-cell>
          <table:table-cell office:value-type="string">
            <text:p>Indentálás (oszlopokban)</text:p>
          </table:table-cell>
          <table:table-cell office:value-type="string">
            <text:p>Larghezza dell'indentazione (in colonne)</text:p>
          </table:table-cell>
          <table:table-cell office:value-type="string">
            <text:p>들여쓰기 깊이 (칸으로 표시)</text:p>
          </table:table-cell>
          <table:table-cell office:value-type="string">
            <text:p>Insprong breedte (in kolommen)</text:p>
          </table:table-cell>
          <table:table-cell office:value-type="string">
            <text:p>Largura da identação (em colunas)</text:p>
          </table:table-cell>
          <table:table-cell office:value-type="string">
            <text:p>Размер отступов (в символах)</text:p>
          </table:table-cell>
          <table:table-cell office:value-type="string">
            <text:p>Indentation width (in columns)</text:p>
          </table:table-cell>
          <table:table-cell table:number-columns-repeated="1010"/>
        </table:table-row>
        <table:table-row table:style-name="ro3">
          <table:table-cell office:value-type="string">
            <text:p>Guess from current document</text:p>
          </table:table-cell>
          <table:table-cell office:value-type="string">
            <text:p>تخمين من الوثيقه الحاليه</text:p>
          </table:table-cell>
          <table:table-cell office:value-type="string">
            <text:p>Aus aktuellem Dokument erraten</text:p>
          </table:table-cell>
          <table:table-cell office:value-type="string">
            <text:p>Adivinar del documento actual</text:p>
          </table:table-cell>
          <table:table-cell office:value-type="string">
            <text:p>Deviner à partir du document courant</text:p>
          </table:table-cell>
          <table:table-cell office:value-type="string">
            <text:p>נחש על סמך המסמך הנוכחי</text:p>
          </table:table-cell>
          <table:table-cell office:value-type="string">
            <text:p>Az aktuális dokumentum alapján kitalál</text:p>
          </table:table-cell>
          <table:table-cell office:value-type="string">
            <text:p>Determina dal documento corrente</text:p>
          </table:table-cell>
          <table:table-cell office:value-type="string">
            <text:p>현재 문서로 추측하기</text:p>
          </table:table-cell>
          <table:table-cell office:value-type="string">
            <text:p>Raad gebaseerd op huidig document</text:p>
          </table:table-cell>
          <table:table-cell office:value-type="string">
            <text:p>Adivinhar a partir do documento atual</text:p>
          </table:table-cell>
          <table:table-cell office:value-type="string">
            <text:p>На основе текущего документа</text:p>
          </table:table-cell>
          <table:table-cell office:value-type="string">
            <text:p>Guess from current document</text:p>
          </table:table-cell>
          <table:table-cell table:number-columns-repeated="1010"/>
        </table:table-row>
        <table:table-row table:style-name="ro2">
          <table:table-cell office:value-type="string">
            <text:p>Guess</text:p>
          </table:table-cell>
          <table:table-cell office:value-type="string">
            <text:p>تخمين</text:p>
          </table:table-cell>
          <table:table-cell office:value-type="string">
            <text:p>Erraten</text:p>
          </table:table-cell>
          <table:table-cell office:value-type="string">
            <text:p>Adivinar</text:p>
          </table:table-cell>
          <table:table-cell office:value-type="string">
            <text:p>Deviner</text:p>
          </table:table-cell>
          <table:table-cell office:value-type="string">
            <text:p>נחש</text:p>
          </table:table-cell>
          <table:table-cell office:value-type="string">
            <text:p>Találgat</text:p>
          </table:table-cell>
          <table:table-cell office:value-type="string">
            <text:p>Determina</text:p>
          </table:table-cell>
          <table:table-cell office:value-type="string">
            <text:p>추측하기</text:p>
          </table:table-cell>
          <table:table-cell office:value-type="string">
            <text:p>Raad</text:p>
          </table:table-cell>
          <table:table-cell office:value-type="string">
            <text:p>Adivinhar</text:p>
          </table:table-cell>
          <table:table-cell office:value-type="string">
            <text:p>Угадать</text:p>
          </table:table-cell>
          <table:table-cell office:value-type="string">
            <text:p>Guess</text:p>
          </table:table-cell>
          <table:table-cell table:number-columns-repeated="1010"/>
        </table:table-row>
        <table:table-row table:style-name="ro2">
          <table:table-cell office:value-type="string">
            <text:p>Open files:</text:p>
          </table:table-cell>
          <table:table-cell office:value-type="string">
            <text:p>ملفات مقتوحه:</text:p>
          </table:table-cell>
          <table:table-cell office:value-type="string">
            <text:p>Offene Dateien:</text:p>
          </table:table-cell>
          <table:table-cell office:value-type="string">
            <text:p>Archivos abiertos:</text:p>
          </table:table-cell>
          <table:table-cell office:value-type="string">
            <text:p>Fichiers ouverts :</text:p>
          </table:table-cell>
          <table:table-cell office:value-type="string">
            <text:p>קבצים פתוחים:</text:p>
          </table:table-cell>
          <table:table-cell office:value-type="string">
            <text:p>Fájl megnyitása:</text:p>
          </table:table-cell>
          <table:table-cell office:value-type="string">
            <text:p>Apri file:</text:p>
          </table:table-cell>
          <table:table-cell office:value-type="string">
            <text:p>파일 열기:</text:p>
          </table:table-cell>
          <table:table-cell office:value-type="string">
            <text:p>Geopende bestanden:</text:p>
          </table:table-cell>
          <table:table-cell office:value-type="string">
            <text:p>Arquivos abertos:</text:p>
          </table:table-cell>
          <table:table-cell office:value-type="string">
            <text:p>Открыть файлы:</text:p>
          </table:table-cell>
          <table:table-cell office:value-type="string">
            <text:p>打开文件:</text:p>
          </table:table-cell>
          <table:table-cell table:number-columns-repeated="1010"/>
        </table:table-row>
        <table:table-row table:style-name="ro2">
          <table:table-cell office:value-type="string">
            <text:p>Autoindent:</text:p>
          </table:table-cell>
          <table:table-cell office:value-type="string">
            <text:p>الازاحه التلقائيه:</text:p>
          </table:table-cell>
          <table:table-cell office:value-type="string">
            <text:p>Automatisch einrücken:</text:p>
          </table:table-cell>
          <table:table-cell office:value-type="string">
            <text:p>Autoindentacion:</text:p>
          </table:table-cell>
          <table:table-cell office:value-type="string">
            <text:p>Auto-indentation :</text:p>
          </table:table-cell>
          <table:table-cell office:value-type="string">
            <text:p>הזחה אוטומטית:</text:p>
          </table:table-cell>
          <table:table-cell office:value-type="string">
            <text:p>Autoindent:</text:p>
          </table:table-cell>
          <table:table-cell office:value-type="string">
            <text:p>Indentazione automatica:</text:p>
          </table:table-cell>
          <table:table-cell office:value-type="string">
            <text:p>자동 들여쓰기:</text:p>
          </table:table-cell>
          <table:table-cell office:value-type="string">
            <text:p>Automatische insprong:</text:p>
          </table:table-cell>
          <table:table-cell office:value-type="string">
            <text:p>Auto-identação:</text:p>
          </table:table-cell>
          <table:table-cell office:value-type="string">
            <text:p>Автоотступ:</text:p>
          </table:table-cell>
          <table:table-cell office:value-type="string">
            <text:p>Autoindent:</text:p>
          </table:table-cell>
          <table:table-cell table:number-columns-repeated="1010"/>
        </table:table-row>
        <table:table-row table:style-name="ro2">
          <table:table-cell office:value-type="string">
            <text:p>Methods order:</text:p>
          </table:table-cell>
          <table:table-cell office:value-type="string">
            <text:p>ترتيب ال Methods:</text:p>
          </table:table-cell>
          <table:table-cell office:value-type="string">
            <text:p>Methoden-Reihenfolge:</text:p>
          </table:table-cell>
          <table:table-cell office:value-type="string">
            <text:p>Orden de Metodos:</text:p>
          </table:table-cell>
          <table:table-cell office:value-type="string">
            <text:p>Tri des méthodes</text:p>
          </table:table-cell>
          <table:table-cell office:value-type="string">
            <text:p>סדר מתודות</text:p>
          </table:table-cell>
          <table:table-cell office:value-type="string">
            <text:p>Metódusok sorrendje:</text:p>
          </table:table-cell>
          <table:table-cell office:value-type="string">
            <text:p>Ordine dei metodi</text:p>
          </table:table-cell>
          <table:table-cell office:value-type="string">
            <text:p>메소드 순서:</text:p>
          </table:table-cell>
          <table:table-cell office:value-type="string">
            <text:p>Methoden volgorde</text:p>
          </table:table-cell>
          <table:table-cell office:value-type="string">
            <text:p>Ordem dos Métodos</text:p>
          </table:table-cell>
          <table:table-cell office:value-type="string">
            <text:p>Порядок методов:</text:p>
          </table:table-cell>
          <table:table-cell office:value-type="string">
            <text:p>函数顺序</text:p>
          </table:table-cell>
          <table:table-cell table:number-columns-repeated="1010"/>
        </table:table-row>
        <table:table-row table:style-name="ro5">
          <table:table-cell office:value-type="string">
            <text:p>Default word wrap on for each file</text:p>
          </table:table-cell>
          <table:table-cell office:value-type="string">
            <text:p>تشغيل العوده الى البدايه عند نهايه السطر لكل ملف</text:p>
          </table:table-cell>
          <table:table-cell office:value-type="string">
            <text:p>Zeilenumbruch als Vorgabe für alle Dateien</text:p>
          </table:table-cell>
          <table:table-cell office:value-type="string">
            <text:p>Modo por defecto de word wrap en cada fichero</text:p>
          </table:table-cell>
          <table:table-cell office:value-type="string">
            <text:p>Retour à la ligne automatique pour chaque fichier</text:p>
          </table:table-cell>
          <table:table-cell/>
          <table:table-cell office:value-type="string">
            <text:p>Alapértelmezett szótörés mindegyik fájlra</text:p>
          </table:table-cell>
          <table:table-cell office:value-type="string">
            <text:p>A <text:s/>capo automatico di default per ciascun file</text:p>
          </table:table-cell>
          <table:table-cell office:value-type="string">
            <text:p>각각의 파일에 대해 기본 단어 넘기기 적용</text:p>
          </table:table-cell>
          <table:table-cell office:value-type="string">
            <text:p>Automatisch naar volgende lijn voor elk bestand</text:p>
          </table:table-cell>
          <table:table-cell office:value-type="string">
            <text:p>Quebra automática de linha ativado para cada arquivo</text:p>
          </table:table-cell>
          <table:table-cell office:value-type="string">
            <text:p>Перевод строк по умолчанию для всех файлов</text:p>
          </table:table-cell>
          <table:table-cell office:value-type="string">
            <text:p>Default word wrap on for each file</text:p>
          </table:table-cell>
          <table:table-cell table:number-columns-repeated="1010"/>
        </table:table-row>
        <table:table-row table:style-name="ro2">
          <table:table-cell office:value-type="string">
            <text:p>Perl beginner mode</text:p>
          </table:table-cell>
          <table:table-cell office:value-type="string">
            <text:p>نمط بيرل للمبتدئين</text:p>
          </table:table-cell>
          <table:table-cell office:value-type="string">
            <text:p>Perl Anfänger-Modus</text:p>
          </table:table-cell>
          <table:table-cell/>
          <table:table-cell office:value-type="string">
            <text:p>Mode débutant Perl</text:p>
          </table:table-cell>
          <table:table-cell/>
          <table:table-cell office:value-type="string">
            <text:p>Perl kezdő mód</text:p>
          </table:table-cell>
          <table:table-cell office:value-type="string">
            <text:p>Modalità principiante del Perl</text:p>
          </table:table-cell>
          <table:table-cell office:value-type="string">
            <text:p>펄 초심자를 위한 형식</text:p>
          </table:table-cell>
          <table:table-cell office:value-type="string">
            <text:p>Perl beginner modus</text:p>
          </table:table-cell>
          <table:table-cell office:value-type="string">
            <text:p>Modo iniciante Perl</text:p>
          </table:table-cell>
          <table:table-cell/>
          <table:table-cell office:value-type="string">
            <text:p>Perl beginner mode</text:p>
          </table:table-cell>
          <table:table-cell table:number-columns-repeated="1010"/>
        </table:table-row>
        <table:table-row table:style-name="ro2">
          <table:table-cell office:value-type="string">
            <text:p>Preferred language for error diagnostics:</text:p>
          </table:table-cell>
          <table:table-cell office:value-type="string">
            <text:p>اللغه المفضله لتشخيص الخطأ:</text:p>
          </table:table-cell>
          <table:table-cell office:value-type="string">
            <text:p>Bevorzugte Sprach für 'diagnostics'-Meldungen:</text:p>
          </table:table-cell>
          <table:table-cell office:value-type="string">
            <text:p>Lenguaje preferido para los diagnosticos:</text:p>
          </table:table-cell>
          <table:table-cell office:value-type="string">
            <text:p>Langage préféré pour les diagnostics d'erreur :</text:p>
          </table:table-cell>
          <table:table-cell/>
          <table:table-cell office:value-type="string">
            <text:p>Előnyben részesített nyelv a hiba diagnosztikánál:</text:p>
          </table:table-cell>
          <table:table-cell office:value-type="string">
            <text:p>Linguaggio preferito per la diagnostica degli errori</text:p>
          </table:table-cell>
          <table:table-cell office:value-type="string">
            <text:p>오류 진단(diagnostics)을 표시할 언어:</text:p>
          </table:table-cell>
          <table:table-cell office:value-type="string">
            <text:p>Voorkeurstaal voor fout diagnostieken</text:p>
          </table:table-cell>
          <table:table-cell office:value-type="string">
            <text:p>Idioma preferido para diagnóstico de erros:</text:p>
          </table:table-cell>
          <table:table-cell/>
          <table:table-cell office:value-type="string">
            <text:p>Preferred language for error diagnostics:</text:p>
          </table:table-cell>
          <table:table-cell table:number-columns-repeated="1010"/>
        </table:table-row>
        <table:table-row table:style-name="ro2">
          <table:table-cell office:value-type="string">
            <text:p>Editor Font:</text:p>
          </table:table-cell>
          <table:table-cell office:value-type="string">
            <text:p>خط المحرر</text:p>
          </table:table-cell>
          <table:table-cell office:value-type="string">
            <text:p>Editor-Schriftart:</text:p>
          </table:table-cell>
          <table:table-cell office:value-type="string">
            <text:p>Editor de Fuentes:</text:p>
          </table:table-cell>
          <table:table-cell office:value-type="string">
            <text:p>Police éditeur : </text:p>
          </table:table-cell>
          <table:table-cell office:value-type="string">
            <text:p>גופן עורך הטקסט:</text:p>
          </table:table-cell>
          <table:table-cell office:value-type="string">
            <text:p>Szerkesztő betűtípusa:</text:p>
          </table:table-cell>
          <table:table-cell office:value-type="string">
            <text:p>Carattere dell'editor:</text:p>
          </table:table-cell>
          <table:table-cell office:value-type="string">
            <text:p>편집기 글꼴:</text:p>
          </table:table-cell>
          <table:table-cell office:value-type="string">
            <text:p>Tekstverwerker Font</text:p>
          </table:table-cell>
          <table:table-cell office:value-type="string">
            <text:p>Fonte do Editor:</text:p>
          </table:table-cell>
          <table:table-cell/>
          <table:table-cell office:value-type="string">
            <text:p>编辑器字体:</text:p>
          </table:table-cell>
          <table:table-cell table:number-columns-repeated="1010"/>
        </table:table-row>
        <table:table-row table:style-name="ro2">
          <table:table-cell office:value-type="string">
            <text:p>Editor Current Line Background Colour:</text:p>
          </table:table-cell>
          <table:table-cell office:value-type="string">
            <text:p>لون خلفيه محرر السطر الحالي:</text:p>
          </table:table-cell>
          <table:table-cell office:value-type="string">
            <text:p>Hintergrundfarbe der aktuellen Zeile:</text:p>
          </table:table-cell>
          <table:table-cell/>
          <table:table-cell office:value-type="string">
            <text:p>Couleur de fond de la ligne courante de l'éditeur :</text:p>
          </table:table-cell>
          <table:table-cell/>
          <table:table-cell office:value-type="string">
            <text:p>Szerkesztő aktuális sorának háttérszine:</text:p>
          </table:table-cell>
          <table:table-cell office:value-type="string">
            <text:p>Colore di sfondo della riga corrente:</text:p>
          </table:table-cell>
          <table:table-cell office:value-type="string">
            <text:p>편집기의 현재 줄 배경 색:</text:p>
          </table:table-cell>
          <table:table-cell office:value-type="string">
            <text:p>Tekstverwerker Achtergrondkleur Huidige Lijn</text:p>
          </table:table-cell>
          <table:table-cell office:value-type="string">
            <text:p>Cor de Fundo da Linha Atual no Editor</text:p>
          </table:table-cell>
          <table:table-cell/>
          <table:table-cell office:value-type="string">
            <text:p>当前行背景颜色</text:p>
          </table:table-cell>
          <table:table-cell table:number-columns-repeated="1010"/>
        </table:table-row>
        <table:table-row table:style-name="ro2">
          <table:table-cell office:value-type="string">
            <text:p>Colored text in output window (ANSI): </text:p>
          </table:table-cell>
          <table:table-cell office:value-type="string">
            <text:p>النص الملون في نافذه النتائج (ANSI):</text:p>
          </table:table-cell>
          <table:table-cell office:value-type="string">
            <text:p>Farbiger Text im Ausgabefenster (ANSI): </text:p>
          </table:table-cell>
          <table:table-cell/>
          <table:table-cell office:value-type="string">
            <text:p>Texte coloré (ANSI) dans la fenêtre de sortie :</text:p>
          </table:table-cell>
          <table:table-cell table:number-columns-repeated="2"/>
          <table:table-cell office:value-type="string">
            <text:p>Testo colorato nella finestra di output (ANSI):</text:p>
          </table:table-cell>
          <table:table-cell office:value-type="string">
            <text:p>출력 창에 색깔을 넣어서 보여주기 (ANSI):</text:p>
          </table:table-cell>
          <table:table-cell office:value-type="string">
            <text:p>Gekleurde tekst in het uitvoervenster (ANSI): </text:p>
          </table:table-cell>
          <table:table-cell office:value-type="string">
            <text:p>Texto colorido em janela de saída (ANSI):</text:p>
          </table:table-cell>
          <table:table-cell/>
          <table:table-cell office:value-type="string">
            <text:p>Colored text in output window (ANSI): </text:p>
          </table:table-cell>
          <table:table-cell table:number-columns-repeated="1010"/>
        </table:table-row>
        <table:table-row table:style-name="ro2">
          <table:table-cell office:value-type="string">
            <text:p>Behaviour</text:p>
          </table:table-cell>
          <table:table-cell office:value-type="string">
            <text:p>سلوك</text:p>
          </table:table-cell>
          <table:table-cell office:value-type="string">
            <text:p>Verhalten</text:p>
          </table:table-cell>
          <table:table-cell/>
          <table:table-cell office:value-type="string">
            <text:p>Comportement</text:p>
          </table:table-cell>
          <table:table-cell/>
          <table:table-cell office:value-type="string">
            <text:p>Viselkedés</text:p>
          </table:table-cell>
          <table:table-cell office:value-type="string">
            <text:p>Comportamento</text:p>
          </table:table-cell>
          <table:table-cell office:value-type="string">
            <text:p>동작</text:p>
          </table:table-cell>
          <table:table-cell office:value-type="string">
            <text:p>Gedrag</text:p>
          </table:table-cell>
          <table:table-cell office:value-type="string">
            <text:p>Comportamento</text:p>
          </table:table-cell>
          <table:table-cell/>
          <table:table-cell office:value-type="string">
            <text:p>Behaviour</text:p>
          </table:table-cell>
          <table:table-cell table:number-columns-repeated="1010"/>
        </table:table-row>
        <table:table-row table:style-name="ro2">
          <table:table-cell office:value-type="string">
            <text:p>Appearance</text:p>
          </table:table-cell>
          <table:table-cell office:value-type="string">
            <text:p>منظر</text:p>
          </table:table-cell>
          <table:table-cell office:value-type="string">
            <text:p>Aussehen</text:p>
          </table:table-cell>
          <table:table-cell/>
          <table:table-cell office:value-type="string">
            <text:p>Apparence</text:p>
          </table:table-cell>
          <table:table-cell/>
          <table:table-cell office:value-type="string">
            <text:p>Megjelenés</text:p>
          </table:table-cell>
          <table:table-cell office:value-type="string">
            <text:p>Aspetto</text:p>
          </table:table-cell>
          <table:table-cell office:value-type="string">
            <text:p>외형</text:p>
          </table:table-cell>
          <table:table-cell office:value-type="string">
            <text:p>Weergave</text:p>
          </table:table-cell>
          <table:table-cell office:value-type="string">
            <text:p>Aparência</text:p>
          </table:table-cell>
          <table:table-cell/>
          <table:table-cell office:value-type="string">
            <text:p>外观</text:p>
          </table:table-cell>
          <table:table-cell table:number-columns-repeated="1010"/>
        </table:table-row>
        <table:table-row table:style-name="ro2">
          <table:table-cell office:value-type="string">
            <text:p>new</text:p>
          </table:table-cell>
          <table:table-cell office:value-type="string">
            <text:p>جديد</text:p>
          </table:table-cell>
          <table:table-cell office:value-type="string">
            <text:p>neu</text:p>
          </table:table-cell>
          <table:table-cell/>
          <table:table-cell office:value-type="string">
            <text:p>nouveau</text:p>
          </table:table-cell>
          <table:table-cell/>
          <table:table-cell office:value-type="string">
            <text:p>új</text:p>
          </table:table-cell>
          <table:table-cell office:value-type="string">
            <text:p>nuovo</text:p>
          </table:table-cell>
          <table:table-cell office:value-type="string">
            <text:p>새로운 문서</text:p>
          </table:table-cell>
          <table:table-cell office:value-type="string">
            <text:p>nieuw</text:p>
          </table:table-cell>
          <table:table-cell office:value-type="string">
            <text:p>novo</text:p>
          </table:table-cell>
          <table:table-cell/>
          <table:table-cell office:value-type="string">
            <text:p>new</text:p>
          </table:table-cell>
          <table:table-cell table:number-columns-repeated="1010"/>
        </table:table-row>
        <table:table-row table:style-name="ro2">
          <table:table-cell office:value-type="string">
            <text:p>nothing</text:p>
          </table:table-cell>
          <table:table-cell office:value-type="string">
            <text:p>لا شيء</text:p>
          </table:table-cell>
          <table:table-cell office:value-type="string">
            <text:p>keine</text:p>
          </table:table-cell>
          <table:table-cell/>
          <table:table-cell office:value-type="string">
            <text:p>rien</text:p>
          </table:table-cell>
          <table:table-cell/>
          <table:table-cell office:value-type="string">
            <text:p>semmi</text:p>
          </table:table-cell>
          <table:table-cell office:value-type="string">
            <text:p>nulla</text:p>
          </table:table-cell>
          <table:table-cell office:value-type="string">
            <text:p>빈 문서</text:p>
          </table:table-cell>
          <table:table-cell office:value-type="string">
            <text:p>niets</text:p>
          </table:table-cell>
          <table:table-cell office:value-type="string">
            <text:p>nenhum</text:p>
          </table:table-cell>
          <table:table-cell/>
          <table:table-cell office:value-type="string">
            <text:p>nothing</text:p>
          </table:table-cell>
          <table:table-cell table:number-columns-repeated="1010"/>
        </table:table-row>
        <table:table-row table:style-name="ro2">
          <table:table-cell office:value-type="string">
            <text:p>last</text:p>
          </table:table-cell>
          <table:table-cell office:value-type="string">
            <text:p>آخر</text:p>
          </table:table-cell>
          <table:table-cell office:value-type="string">
            <text:p>wie zuletzt</text:p>
          </table:table-cell>
          <table:table-cell/>
          <table:table-cell office:value-type="string">
            <text:p>dernier</text:p>
          </table:table-cell>
          <table:table-cell/>
          <table:table-cell office:value-type="string">
            <text:p>utolsó</text:p>
          </table:table-cell>
          <table:table-cell office:value-type="string">
            <text:p>ultimo</text:p>
          </table:table-cell>
          <table:table-cell office:value-type="string">
            <text:p>마지막에 열었던 문서</text:p>
          </table:table-cell>
          <table:table-cell office:value-type="string">
            <text:p>laatste</text:p>
          </table:table-cell>
          <table:table-cell office:value-type="string">
            <text:p>último</text:p>
          </table:table-cell>
          <table:table-cell/>
          <table:table-cell office:value-type="string">
            <text:p>last</text:p>
          </table:table-cell>
          <table:table-cell table:number-columns-repeated="1010"/>
        </table:table-row>
        <table:table-row table:style-name="ro2">
          <table:table-cell office:value-type="string">
            <text:p>no</text:p>
          </table:table-cell>
          <table:table-cell office:value-type="string">
            <text:p>لا</text:p>
          </table:table-cell>
          <table:table-cell office:value-type="string">
            <text:p>nein</text:p>
          </table:table-cell>
          <table:table-cell/>
          <table:table-cell office:value-type="string">
            <text:p>non</text:p>
          </table:table-cell>
          <table:table-cell/>
          <table:table-cell office:value-type="string">
            <text:p>nem</text:p>
          </table:table-cell>
          <table:table-cell office:value-type="string">
            <text:p>no</text:p>
          </table:table-cell>
          <table:table-cell office:value-type="string">
            <text:p>하지않음</text:p>
          </table:table-cell>
          <table:table-cell office:value-type="string">
            <text:p>neen</text:p>
          </table:table-cell>
          <table:table-cell office:value-type="string">
            <text:p>não</text:p>
          </table:table-cell>
          <table:table-cell/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same_level</text:p>
          </table:table-cell>
          <table:table-cell office:value-type="string">
            <text:p>نفس_المستوى</text:p>
          </table:table-cell>
          <table:table-cell office:value-type="string">
            <text:p>gleiche Tiefe</text:p>
          </table:table-cell>
          <table:table-cell/>
          <table:table-cell office:value-type="string">
            <text:p>même niveau</text:p>
          </table:table-cell>
          <table:table-cell/>
          <table:table-cell office:value-type="string">
            <text:p>azonos_szint</text:p>
          </table:table-cell>
          <table:table-cell office:value-type="string">
            <text:p>stesso_livello</text:p>
          </table:table-cell>
          <table:table-cell office:value-type="string">
            <text:p>같은 수준</text:p>
          </table:table-cell>
          <table:table-cell office:value-type="string">
            <text:p>hetzelfde niveau</text:p>
          </table:table-cell>
          <table:table-cell office:value-type="string">
            <text:p>mesmo_nivel</text:p>
          </table:table-cell>
          <table:table-cell/>
          <table:table-cell office:value-type="string">
            <text:p>same_level</text:p>
          </table:table-cell>
          <table:table-cell table:number-columns-repeated="1010"/>
        </table:table-row>
        <table:table-row table:style-name="ro2">
          <table:table-cell office:value-type="string">
            <text:p>deep</text:p>
          </table:table-cell>
          <table:table-cell office:value-type="string">
            <text:p>عميق</text:p>
          </table:table-cell>
          <table:table-cell office:value-type="string">
            <text:p>eingerückt</text:p>
          </table:table-cell>
          <table:table-cell/>
          <table:table-cell office:value-type="string">
            <text:p>profond</text:p>
          </table:table-cell>
          <table:table-cell/>
          <table:table-cell office:value-type="string">
            <text:p>mély</text:p>
          </table:table-cell>
          <table:table-cell office:value-type="string">
            <text:p>profondo</text:p>
          </table:table-cell>
          <table:table-cell office:value-type="string">
            <text:p>한 단계 깊게</text:p>
          </table:table-cell>
          <table:table-cell office:value-type="string">
            <text:p>diep</text:p>
          </table:table-cell>
          <table:table-cell office:value-type="string">
            <text:p>profunda</text:p>
          </table:table-cell>
          <table:table-cell/>
          <table:table-cell office:value-type="string">
            <text:p>deep</text:p>
          </table:table-cell>
          <table:table-cell table:number-columns-repeated="1010"/>
        </table:table-row>
        <table:table-row table:style-name="ro2">
          <table:table-cell office:value-type="string">
            <text:p>alphabetical</text:p>
          </table:table-cell>
          <table:table-cell office:value-type="string">
            <text:p>ابجدي</text:p>
          </table:table-cell>
          <table:table-cell office:value-type="string">
            <text:p>alphabetisch</text:p>
          </table:table-cell>
          <table:table-cell/>
          <table:table-cell office:value-type="string">
            <text:p>alphabétique</text:p>
          </table:table-cell>
          <table:table-cell/>
          <table:table-cell office:value-type="string">
            <text:p>alfabetikus</text:p>
          </table:table-cell>
          <table:table-cell office:value-type="string">
            <text:p>alfabetico</text:p>
          </table:table-cell>
          <table:table-cell office:value-type="string">
            <text:p>알파벳 순서</text:p>
          </table:table-cell>
          <table:table-cell office:value-type="string">
            <text:p>alfabetisch</text:p>
          </table:table-cell>
          <table:table-cell office:value-type="string">
            <text:p>alfabética</text:p>
          </table:table-cell>
          <table:table-cell/>
          <table:table-cell office:value-type="string">
            <text:p>alphabetical</text:p>
          </table:table-cell>
          <table:table-cell table:number-columns-repeated="1010"/>
        </table:table-row>
        <table:table-row table:style-name="ro2">
          <table:table-cell office:value-type="string">
            <text:p>original</text:p>
          </table:table-cell>
          <table:table-cell office:value-type="string">
            <text:p>اصلي</text:p>
          </table:table-cell>
          <table:table-cell office:value-type="string">
            <text:p>wie in der Datei</text:p>
          </table:table-cell>
          <table:table-cell/>
          <table:table-cell office:value-type="string">
            <text:p>original</text:p>
          </table:table-cell>
          <table:table-cell/>
          <table:table-cell office:value-type="string">
            <text:p>eredeti</text:p>
          </table:table-cell>
          <table:table-cell office:value-type="string">
            <text:p>originale</text:p>
          </table:table-cell>
          <table:table-cell office:value-type="string">
            <text:p>원래 순서</text:p>
          </table:table-cell>
          <table:table-cell office:value-type="string">
            <text:p>origineel</text:p>
          </table:table-cell>
          <table:table-cell office:value-type="string">
            <text:p>original</text:p>
          </table:table-cell>
          <table:table-cell/>
          <table:table-cell office:value-type="string">
            <text:p>original</text:p>
          </table:table-cell>
          <table:table-cell table:number-columns-repeated="1010"/>
        </table:table-row>
        <table:table-row table:style-name="ro2">
          <table:table-cell office:value-type="string">
            <text:p>alphabetical_private_last</text:p>
          </table:table-cell>
          <table:table-cell office:value-type="string">
            <text:p>ابجدي_الوظائف الخاصه_بالاخر</text:p>
          </table:table-cell>
          <table:table-cell office:value-type="string">
            <text:p>alphabetisch, private am Ende</text:p>
          </table:table-cell>
          <table:table-cell/>
          <table:table-cell office:value-type="string">
            <text:p>alphabétique, privé en dernier</text:p>
          </table:table-cell>
          <table:table-cell/>
          <table:table-cell office:value-type="string">
            <text:p>alfabetikus_utolsó_privát</text:p>
          </table:table-cell>
          <table:table-cell office:value-type="string">
            <text:p>ultimo_privato_alfabetico</text:p>
          </table:table-cell>
          <table:table-cell office:value-type="string">
            <text:p>알파벳 순서로 하되 사설 함수는 마지막에</text:p>
          </table:table-cell>
          <table:table-cell office:value-type="string">
            <text:p>alfabetisch, privaat laatst</text:p>
          </table:table-cell>
          <table:table-cell office:value-type="string">
            <text:p>alfabética_privados_por_último</text:p>
          </table:table-cell>
          <table:table-cell/>
          <table:table-cell office:value-type="string">
            <text:p>alphabetical_private_last</text:p>
          </table:table-cell>
          <table:table-cell table:number-columns-repeated="1010"/>
        </table:table-row>
        <table:table-row table:style-name="ro3">
          <table:table-cell office:value-type="string">
            <text:p>Case insensitive</text:p>
          </table:table-cell>
          <table:table-cell office:value-type="string">
            <text:p>غير حساس لحالة الأحرف</text:p>
          </table:table-cell>
          <table:table-cell office:value-type="string">
            <text:p>Ignoriere Groß-/Kleinschreibung</text:p>
          </table:table-cell>
          <table:table-cell office:value-type="string">
            <text:p>Insensible al caso</text:p>
          </table:table-cell>
          <table:table-cell office:value-type="string">
            <text:p>Insensible à la casse</text:p>
          </table:table-cell>
          <table:table-cell office:value-type="string">
            <text:p>לא תלוי ברישיות</text:p>
          </table:table-cell>
          <table:table-cell office:value-type="string">
            <text:p>Kis- és nagybetű egybevétele</text:p>
          </table:table-cell>
          <table:table-cell office:value-type="string">
            <text:p>Ignora maiuscole/minuscole</text:p>
          </table:table-cell>
          <table:table-cell office:value-type="string">
            <text:p>대소문자 구분하지않음</text:p>
          </table:table-cell>
          <table:table-cell office:value-type="string">
            <text:p>Niet-hoofdlettergevoelig, Negeer hoofd-/kleine letters</text:p>
          </table:table-cell>
          <table:table-cell office:value-type="string">
            <text:p>Insensível à caixa</text:p>
          </table:table-cell>
          <table:table-cell office:value-type="string">
            <text:p>Регистронезависимо</text:p>
          </table:table-cell>
          <table:table-cell office:value-type="string">
            <text:p>匹配大小写</text:p>
          </table:table-cell>
          <table:table-cell table:number-columns-repeated="1010"/>
        </table:table-row>
        <table:table-row table:style-name="ro2">
          <table:table-cell office:value-type="string">
            <text:p>Use regex</text:p>
          </table:table-cell>
          <table:table-cell office:value-type="string">
            <text:p>استعمال regex</text:p>
          </table:table-cell>
          <table:table-cell office:value-type="string">
            <text:p>Verwende RegEx</text:p>
          </table:table-cell>
          <table:table-cell/>
          <table:table-cell office:value-type="string">
            <text:p>Utiliser une regexp</text:p>
          </table:table-cell>
          <table:table-cell office:value-type="string">
            <text:p>השתמש בביטוי רגולרי</text:p>
          </table:table-cell>
          <table:table-cell office:value-type="string">
            <text:p>Regex használata</text:p>
          </table:table-cell>
          <table:table-cell office:value-type="string">
            <text:p>Usa espressioni regolari</text:p>
          </table:table-cell>
          <table:table-cell office:value-type="string">
            <text:p>정규표현식 사용</text:p>
          </table:table-cell>
          <table:table-cell office:value-type="string">
            <text:p>Maak gebruik van reguliere expressies</text:p>
          </table:table-cell>
          <table:table-cell office:value-type="string">
            <text:p>Usar expressão regular</text:p>
          </table:table-cell>
          <table:table-cell office:value-type="string">
            <text:p>Регулярные выражения</text:p>
          </table:table-cell>
          <table:table-cell office:value-type="string">
            <text:p>使用正则表达式</text:p>
          </table:table-cell>
          <table:table-cell table:number-columns-repeated="1010"/>
        </table:table-row>
        <table:table-row table:style-name="ro2">
          <table:table-cell office:value-type="string">
            <text:p>All</text:p>
          </table:table-cell>
          <table:table-cell office:value-type="string">
            <text:p>الكل</text:p>
          </table:table-cell>
          <table:table-cell office:value-type="string">
            <text:p>Alle</text:p>
          </table:table-cell>
          <table:table-cell office:value-type="string">
            <text:p>Todo</text:p>
          </table:table-cell>
          <table:table-cell office:value-type="string">
            <text:p>Tout</text:p>
          </table:table-cell>
          <table:table-cell office:value-type="string">
            <text:p>הכל</text:p>
          </table:table-cell>
          <table:table-cell office:value-type="string">
            <text:p>Mind</text:p>
          </table:table-cell>
          <table:table-cell office:value-type="string">
            <text:p>Tutto</text:p>
          </table:table-cell>
          <table:table-cell office:value-type="string">
            <text:p>모두</text:p>
          </table:table-cell>
          <table:table-cell office:value-type="string">
            <text:p>Alles</text:p>
          </table:table-cell>
          <table:table-cell office:value-type="string">
            <text:p>Todos</text:p>
          </table:table-cell>
          <table:table-cell office:value-type="string">
            <text:p>Все</text:p>
          </table:table-cell>
          <table:table-cell office:value-type="string">
            <text:p>所有</text:p>
          </table:table-cell>
          <table:table-cell table:number-columns-repeated="1010"/>
        </table:table-row>
        <table:table-row table:style-name="ro2">
          <table:table-cell office:value-type="string">
            <text:p>Class:</text:p>
          </table:table-cell>
          <table:table-cell office:value-type="string">
            <text:p>ال Class:</text:p>
          </table:table-cell>
          <table:table-cell office:value-type="string">
            <text:p>Klasse:</text:p>
          </table:table-cell>
          <table:table-cell office:value-type="string">
            <text:p>Clase</text:p>
          </table:table-cell>
          <table:table-cell office:value-type="string">
            <text:p>Classe :</text:p>
          </table:table-cell>
          <table:table-cell office:value-type="string">
            <text:p>מחלקה:</text:p>
          </table:table-cell>
          <table:table-cell office:value-type="string">
            <text:p>Osztály:</text:p>
          </table:table-cell>
          <table:table-cell office:value-type="string">
            <text:p>Classe:</text:p>
          </table:table-cell>
          <table:table-cell office:value-type="string">
            <text:p>종류:</text:p>
          </table:table-cell>
          <table:table-cell office:value-type="string">
            <text:p>Klasse:</text:p>
          </table:table-cell>
          <table:table-cell office:value-type="string">
            <text:p>Classe:</text:p>
          </table:table-cell>
          <table:table-cell office:value-type="string">
            <text:p>Класс:</text:p>
          </table:table-cell>
          <table:table-cell office:value-type="string">
            <text:p>Class:</text:p>
          </table:table-cell>
          <table:table-cell table:number-columns-repeated="1010"/>
        </table:table-row>
        <table:table-row table:style-name="ro2">
          <table:table-cell office:value-type="string">
            <text:p>Snippet:</text:p>
          </table:table-cell>
          <table:table-cell office:value-type="string">
            <text:p>قصاصه:</text:p>
          </table:table-cell>
          <table:table-cell office:value-type="string">
            <text:p>Schnipsel:</text:p>
          </table:table-cell>
          <table:table-cell office:value-type="string">
            <text:p>Extracto:</text:p>
          </table:table-cell>
          <table:table-cell office:value-type="string">
            <text:p>Extrait :</text:p>
          </table:table-cell>
          <table:table-cell office:value-type="string">
            <text:p>קטע קוד:</text:p>
          </table:table-cell>
          <table:table-cell office:value-type="string">
            <text:p>Töredék:</text:p>
          </table:table-cell>
          <table:table-cell office:value-type="string">
            <text:p>Frammento:</text:p>
          </table:table-cell>
          <table:table-cell office:value-type="string">
            <text:p>코드 조각:</text:p>
          </table:table-cell>
          <table:table-cell office:value-type="string">
            <text:p>Uittreksel:</text:p>
          </table:table-cell>
          <table:table-cell office:value-type="string">
            <text:p>Trecho:</text:p>
          </table:table-cell>
          <table:table-cell office:value-type="string">
            <text:p>Сниппет:</text:p>
          </table:table-cell>
          <table:table-cell office:value-type="string">
            <text:p>Snippet:</text:p>
          </table:table-cell>
          <table:table-cell table:number-columns-repeated="1010"/>
        </table:table-row>
        <table:table-row table:style-name="ro2">
          <table:table-cell office:value-type="string">
            <text:p>&amp;Insert</text:p>
          </table:table-cell>
          <table:table-cell office:value-type="string">
            <text:p>ا&amp;ضافه</text:p>
          </table:table-cell>
          <table:table-cell office:value-type="string">
            <text:p>&amp;Einfügen</text:p>
          </table:table-cell>
          <table:table-cell office:value-type="string">
            <text:p>&amp;Insertar</text:p>
          </table:table-cell>
          <table:table-cell office:value-type="string">
            <text:p>&amp;Insérer</text:p>
          </table:table-cell>
          <table:table-cell office:value-type="string">
            <text:p>הכנס</text:p>
          </table:table-cell>
          <table:table-cell office:value-type="string">
            <text:p>&amp;Beszúrás</text:p>
          </table:table-cell>
          <table:table-cell office:value-type="string">
            <text:p>&amp;Inserisci</text:p>
          </table:table-cell>
          <table:table-cell office:value-type="string">
            <text:p>문서에 넣기(&amp;I)</text:p>
          </table:table-cell>
          <table:table-cell office:value-type="string">
            <text:p>&amp;Invoegen</text:p>
          </table:table-cell>
          <table:table-cell office:value-type="string">
            <text:p>&amp;Inserir</text:p>
          </table:table-cell>
          <table:table-cell office:value-type="string">
            <text:p>Вст&amp;авить</text:p>
          </table:table-cell>
          <table:table-cell office:value-type="string">
            <text:p>插入(&amp;I)</text:p>
          </table:table-cell>
          <table:table-cell table:number-columns-repeated="1010"/>
        </table:table-row>
        <table:table-row table:style-name="ro2">
          <table:table-cell office:value-type="string">
            <text:p>&amp;Add</text:p>
          </table:table-cell>
          <table:table-cell office:value-type="string">
            <text:p>ا&amp;ضافه</text:p>
          </table:table-cell>
          <table:table-cell office:value-type="string">
            <text:p>&amp;Hinzufügen</text:p>
          </table:table-cell>
          <table:table-cell/>
          <table:table-cell office:value-type="string">
            <text:p>&amp;Ajouter</text:p>
          </table:table-cell>
          <table:table-cell office:value-type="string">
            <text:p>הוסף</text:p>
          </table:table-cell>
          <table:table-cell office:value-type="string">
            <text:p>&amp;Hozzáadás</text:p>
          </table:table-cell>
          <table:table-cell office:value-type="string">
            <text:p>&amp;Aggiungi</text:p>
          </table:table-cell>
          <table:table-cell office:value-type="string">
            <text:p>더하기(&amp;A)</text:p>
          </table:table-cell>
          <table:table-cell office:value-type="string">
            <text:p>&amp;Toevoegen</text:p>
          </table:table-cell>
          <table:table-cell office:value-type="string">
            <text:p>&amp;Adicionar</text:p>
          </table:table-cell>
          <table:table-cell office:value-type="string">
            <text:p>&amp;Добавить</text:p>
          </table:table-cell>
          <table:table-cell office:value-type="string">
            <text:p>&amp;Add</text:p>
          </table:table-cell>
          <table:table-cell table:number-columns-repeated="1010"/>
        </table:table-row>
        <table:table-row table:style-name="ro2">
          <table:table-cell office:value-type="string">
            <text:p>Snippets</text:p>
          </table:table-cell>
          <table:table-cell office:value-type="string">
            <text:p>قصاصات</text:p>
          </table:table-cell>
          <table:table-cell office:value-type="string">
            <text:p>Schnipsel</text:p>
          </table:table-cell>
          <table:table-cell office:value-type="string">
            <text:p>Extractos</text:p>
          </table:table-cell>
          <table:table-cell office:value-type="string">
            <text:p>Extraits</text:p>
          </table:table-cell>
          <table:table-cell office:value-type="string">
            <text:p>קטעי קוד</text:p>
          </table:table-cell>
          <table:table-cell office:value-type="string">
            <text:p>Töredékek</text:p>
          </table:table-cell>
          <table:table-cell office:value-type="string">
            <text:p>Frammenti</text:p>
          </table:table-cell>
          <table:table-cell office:value-type="string">
            <text:p>코드 조각</text:p>
          </table:table-cell>
          <table:table-cell office:value-type="string">
            <text:p>Uittreksels</text:p>
          </table:table-cell>
          <table:table-cell office:value-type="string">
            <text:p>Trechos</text:p>
          </table:table-cell>
          <table:table-cell office:value-type="string">
            <text:p>Сниппеты</text:p>
          </table:table-cell>
          <table:table-cell office:value-type="string">
            <text:p>Snippets</text:p>
          </table:table-cell>
          <table:table-cell table:number-columns-repeated="1010"/>
        </table:table-row>
        <table:table-row table:style-name="ro2">
          <table:table-cell office:value-type="string">
            <text:p>Category:</text:p>
          </table:table-cell>
          <table:table-cell office:value-type="string">
            <text:p>فئه:</text:p>
          </table:table-cell>
          <table:table-cell office:value-type="string">
            <text:p>Kategorie:</text:p>
          </table:table-cell>
          <table:table-cell office:value-type="string">
            <text:p>Categoria</text:p>
          </table:table-cell>
          <table:table-cell office:value-type="string">
            <text:p>Catégorie :</text:p>
          </table:table-cell>
          <table:table-cell office:value-type="string">
            <text:p>קטגוריה:</text:p>
          </table:table-cell>
          <table:table-cell office:value-type="string">
            <text:p>Kategória:</text:p>
          </table:table-cell>
          <table:table-cell office:value-type="string">
            <text:p>Categoria:</text:p>
          </table:table-cell>
          <table:table-cell office:value-type="string">
            <text:p>종류:</text:p>
          </table:table-cell>
          <table:table-cell office:value-type="string">
            <text:p>Categorie:</text:p>
          </table:table-cell>
          <table:table-cell office:value-type="string">
            <text:p>Categoria:</text:p>
          </table:table-cell>
          <table:table-cell office:value-type="string">
            <text:p>Категория:</text:p>
          </table:table-cell>
          <table:table-cell office:value-type="string">
            <text:p>Category:</text:p>
          </table:table-cell>
          <table:table-cell table:number-columns-repeated="1010"/>
        </table:table-row>
        <table:table-row table:style-name="ro2">
          <table:table-cell office:value-type="string">
            <text:p>Name:</text:p>
          </table:table-cell>
          <table:table-cell office:value-type="string">
            <text:p>اسم:</text:p>
          </table:table-cell>
          <table:table-cell office:value-type="string">
            <text:p>Name:</text:p>
          </table:table-cell>
          <table:table-cell office:value-type="string">
            <text:p>Nombre:</text:p>
          </table:table-cell>
          <table:table-cell office:value-type="string">
            <text:p>Nom :</text:p>
          </table:table-cell>
          <table:table-cell office:value-type="string">
            <text:p>שם:</text:p>
          </table:table-cell>
          <table:table-cell office:value-type="string">
            <text:p>Név:</text:p>
          </table:table-cell>
          <table:table-cell office:value-type="string">
            <text:p>Nome:</text:p>
          </table:table-cell>
          <table:table-cell office:value-type="string">
            <text:p>이름:</text:p>
          </table:table-cell>
          <table:table-cell office:value-type="string">
            <text:p>Naam:</text:p>
          </table:table-cell>
          <table:table-cell office:value-type="string">
            <text:p>Nome:</text:p>
          </table:table-cell>
          <table:table-cell office:value-type="string">
            <text:p>Имя:</text:p>
          </table:table-cell>
          <table:table-cell office:value-type="string">
            <text:p>Name:</text:p>
          </table:table-cell>
          <table:table-cell table:number-columns-repeated="1010"/>
        </table:table-row>
        <table:table-row table:style-name="ro2">
          <table:table-cell office:value-type="string">
            <text:p>&amp;Save</text:p>
          </table:table-cell>
          <table:table-cell office:value-type="string">
            <text:p>&amp;حفظ</text:p>
          </table:table-cell>
          <table:table-cell office:value-type="string">
            <text:p>&amp;Speichern</text:p>
          </table:table-cell>
          <table:table-cell office:value-type="string">
            <text:p>&amp;Salvar</text:p>
          </table:table-cell>
          <table:table-cell office:value-type="string">
            <text:p>&amp;Enregistrer</text:p>
          </table:table-cell>
          <table:table-cell office:value-type="string">
            <text:p>שמור הכל</text:p>
          </table:table-cell>
          <table:table-cell office:value-type="string">
            <text:p>&amp;Mentés</text:p>
          </table:table-cell>
          <table:table-cell office:value-type="string">
            <text:p>&amp;salva</text:p>
          </table:table-cell>
          <table:table-cell office:value-type="string">
            <text:p>저장(&amp;S)</text:p>
          </table:table-cell>
          <table:table-cell office:value-type="string">
            <text:p>Op&amp;slaan</text:p>
          </table:table-cell>
          <table:table-cell office:value-type="string">
            <text:p>&amp;Salvar</text:p>
          </table:table-cell>
          <table:table-cell office:value-type="string">
            <text:p>&amp;Сохранить</text:p>
          </table:table-cell>
          <table:table-cell office:value-type="string">
            <text:p>保存(&amp;S)</text:p>
          </table:table-cell>
          <table:table-cell table:number-columns-repeated="1010"/>
        </table:table-row>
        <table:table-row table:style-name="ro3">
          <table:table-cell office:value-type="string">
            <text:p>Edit/Add Snippets</text:p>
          </table:table-cell>
          <table:table-cell office:value-type="string">
            <text:p>تعديل/اضافه قصاصات</text:p>
          </table:table-cell>
          <table:table-cell office:value-type="string">
            <text:p>Editieren/Hinzufügen von Schnipseln</text:p>
          </table:table-cell>
          <table:table-cell office:value-type="string">
            <text:p>Editar/Anadir Extractos</text:p>
          </table:table-cell>
          <table:table-cell office:value-type="string">
            <text:p>Editer / Ajouter des extraits</text:p>
          </table:table-cell>
          <table:table-cell office:value-type="string">
            <text:p>ערוך/הוסף קטעי קוד</text:p>
          </table:table-cell>
          <table:table-cell office:value-type="string">
            <text:p>Töredékek Szerkesztése/Hozzáadása</text:p>
          </table:table-cell>
          <table:table-cell office:value-type="string">
            <text:p>Modifica/aggiungi frammenti</text:p>
          </table:table-cell>
          <table:table-cell office:value-type="string">
            <text:p>코드 조각 편집하거나 추가하기</text:p>
          </table:table-cell>
          <table:table-cell office:value-type="string">
            <text:p>Wijzig/Voeg Uittreksels toe</text:p>
          </table:table-cell>
          <table:table-cell office:value-type="string">
            <text:p>Editar/Adicionar Trechos</text:p>
          </table:table-cell>
          <table:table-cell office:value-type="string">
            <text:p>Редактировать или добавить сниппеты</text:p>
          </table:table-cell>
          <table:table-cell office:value-type="string">
            <text:p>Edit/Add Snippets</text:p>
          </table:table-cell>
          <table:table-cell table:number-columns-repeated="1010"/>
        </table:table-row>
        <table:table-row table:style-name="ro2">
          <table:table-cell office:value-type="string">
            <text:p>&amp;Undo</text:p>
          </table:table-cell>
          <table:table-cell office:value-type="string">
            <text:p>ا&amp;لغاء التغييرات</text:p>
          </table:table-cell>
          <table:table-cell office:value-type="string">
            <text:p>&amp;Rückgängig</text:p>
          </table:table-cell>
          <table:table-cell office:value-type="string">
            <text:p>Deshacer</text:p>
          </table:table-cell>
          <table:table-cell office:value-type="string">
            <text:p>&amp;Annuler</text:p>
          </table:table-cell>
          <table:table-cell office:value-type="string">
            <text:p>חלונות</text:p>
          </table:table-cell>
          <table:table-cell office:value-type="string">
            <text:p>Viss&amp;zavonás</text:p>
          </table:table-cell>
          <table:table-cell office:value-type="string">
            <text:p>&amp;Annulla</text:p>
          </table:table-cell>
          <table:table-cell office:value-type="string">
            <text:p>되돌리기(&amp;U)</text:p>
          </table:table-cell>
          <table:table-cell office:value-type="string">
            <text:p>&amp;Annuleer</text:p>
          </table:table-cell>
          <table:table-cell office:value-type="string">
            <text:p>&amp;Desfazer</text:p>
          </table:table-cell>
          <table:table-cell office:value-type="string">
            <text:p>&amp;Отменить</text:p>
          </table:table-cell>
          <table:table-cell office:value-type="string">
            <text:p>撤销(&amp;U)</text:p>
          </table:table-cell>
          <table:table-cell table:number-columns-repeated="1010"/>
        </table:table-row>
        <table:table-row table:style-name="ro2">
          <table:table-cell office:value-type="string">
            <text:p>&amp;Redo</text:p>
          </table:table-cell>
          <table:table-cell office:value-type="string">
            <text:p>ا&amp;عاده التغييرات</text:p>
          </table:table-cell>
          <table:table-cell office:value-type="string">
            <text:p>&amp;Wiederherstellen</text:p>
          </table:table-cell>
          <table:table-cell office:value-type="string">
            <text:p>Rehacer</text:p>
          </table:table-cell>
          <table:table-cell office:value-type="string">
            <text:p>&amp;Refaire</text:p>
          </table:table-cell>
          <table:table-cell office:value-type="string">
            <text:p>בצע שוב</text:p>
          </table:table-cell>
          <table:table-cell office:value-type="string">
            <text:p>M&amp;egismétel</text:p>
          </table:table-cell>
          <table:table-cell office:value-type="string">
            <text:p>&amp;Ripristina</text:p>
          </table:table-cell>
          <table:table-cell office:value-type="string">
            <text:p>다시 실행(&amp;R)</text:p>
          </table:table-cell>
          <table:table-cell office:value-type="string">
            <text:p>&amp;Herhaal</text:p>
          </table:table-cell>
          <table:table-cell office:value-type="string">
            <text:p>&amp;Refazer</text:p>
          </table:table-cell>
          <table:table-cell office:value-type="string">
            <text:p>&amp;Повторить</text:p>
          </table:table-cell>
          <table:table-cell office:value-type="string">
            <text:p>重做(&amp;R)</text:p>
          </table:table-cell>
          <table:table-cell table:number-columns-repeated="1010"/>
        </table:table-row>
        <table:table-row table:style-name="ro2">
          <table:table-cell office:value-type="string">
            <text:p>Select</text:p>
          </table:table-cell>
          <table:table-cell office:value-type="string">
            <text:p>اختيار</text:p>
          </table:table-cell>
          <table:table-cell office:value-type="string">
            <text:p>Auswählen</text:p>
          </table:table-cell>
          <table:table-cell office:value-type="string">
            <text:p>Seleccionar</text:p>
          </table:table-cell>
          <table:table-cell office:value-type="string">
            <text:p>Sélectionner</text:p>
          </table:table-cell>
          <table:table-cell office:value-type="string">
            <text:p>בחר פרויקט</text:p>
          </table:table-cell>
          <table:table-cell office:value-type="string">
            <text:p>Kijelölés</text:p>
          </table:table-cell>
          <table:table-cell office:value-type="string">
            <text:p>Seleziona</text:p>
          </table:table-cell>
          <table:table-cell office:value-type="string">
            <text:p>선택</text:p>
          </table:table-cell>
          <table:table-cell office:value-type="string">
            <text:p>Selecteer</text:p>
          </table:table-cell>
          <table:table-cell office:value-type="string">
            <text:p>Selecionar</text:p>
          </table:table-cell>
          <table:table-cell office:value-type="string">
            <text:p>Выбрать</text:p>
          </table:table-cell>
          <table:table-cell office:value-type="string">
            <text:p>选择</text:p>
          </table:table-cell>
          <table:table-cell table:number-columns-repeated="1010"/>
        </table:table-row>
        <table:table-row table:style-name="ro3">
          <table:table-cell office:value-type="string">
            <text:p>Mark selection start\tCtrl-[</text:p>
          </table:table-cell>
          <table:table-cell office:value-type="string">
            <text:p>تحديد بدايه الاختيار\tCtrl-[</text:p>
          </table:table-cell>
          <table:table-cell office:value-type="string">
            <text:p>Markiere Auswahl-Anfang\tStrg-[</text:p>
          </table:table-cell>
          <table:table-cell office:value-type="string">
            <text:p>Marcar comienzo de seleccion\tCtrl-[</text:p>
          </table:table-cell>
          <table:table-cell office:value-type="string">
            <text:p>Marquer le début de la sélection\tCtrl-[</text:p>
          </table:table-cell>
          <table:table-cell office:value-type="string">
            <text:p>סמן תחילת בחירה\tCtrl-[</text:p>
          </table:table-cell>
          <table:table-cell office:value-type="string">
            <text:p>Megjelölés kijelölés kezdeteként\tCtrl-[</text:p>
          </table:table-cell>
          <table:table-cell office:value-type="string">
            <text:p>Indica l'inizio della selezione\tCtrl-[</text:p>
          </table:table-cell>
          <table:table-cell office:value-type="string">
            <text:p>선택할 영역의 처음 표시\tCtrl-[</text:p>
          </table:table-cell>
          <table:table-cell office:value-type="string">
            <text:p>Markeer het begin van de selectie\tCtrl-[</text:p>
          </table:table-cell>
          <table:table-cell office:value-type="string">
            <text:p>Marcar início da seleção\tCtrl-[</text:p>
          </table:table-cell>
          <table:table-cell office:value-type="string">
            <text:p>Отменить начало выделения\tCtrl+[</text:p>
          </table:table-cell>
          <table:table-cell office:value-type="string">
            <text:p>选区标识开始\tCtrl-[</text:p>
          </table:table-cell>
          <table:table-cell table:number-columns-repeated="1010"/>
        </table:table-row>
        <table:table-row table:style-name="ro3">
          <table:table-cell office:value-type="string">
            <text:p>Mark selection end\tCtrl-]</text:p>
          </table:table-cell>
          <table:table-cell office:value-type="string">
            <text:p>تحديد نهايه الاختيار\tCtrl-]</text:p>
          </table:table-cell>
          <table:table-cell office:value-type="string">
            <text:p>Markiere Auswahl-Ende\tStrg-]</text:p>
          </table:table-cell>
          <table:table-cell office:value-type="string">
            <text:p>Marcar fin de seleccion\tCtrl-]</text:p>
          </table:table-cell>
          <table:table-cell office:value-type="string">
            <text:p>Marquer la fin de la sélection\tCtrl-]</text:p>
          </table:table-cell>
          <table:table-cell office:value-type="string">
            <text:p>סמן סוף בחירה\tCtrl+]</text:p>
          </table:table-cell>
          <table:table-cell office:value-type="string">
            <text:p>Megjelölés kijelölés végeként\tCtrl-]</text:p>
          </table:table-cell>
          <table:table-cell office:value-type="string">
            <text:p>Indica la fine della selezione\tCtrl-]</text:p>
          </table:table-cell>
          <table:table-cell office:value-type="string">
            <text:p>선택할 영역의 끝 표시\tCtrl-]</text:p>
          </table:table-cell>
          <table:table-cell office:value-type="string">
            <text:p>Markeer het einde van de selectie\tCtrl-]</text:p>
          </table:table-cell>
          <table:table-cell office:value-type="string">
            <text:p>Marcar fim da seleção\tCtrl-]</text:p>
          </table:table-cell>
          <table:table-cell office:value-type="string">
            <text:p>Отметить конец выделения\tCtrl+]</text:p>
          </table:table-cell>
          <table:table-cell office:value-type="string">
            <text:p>选区标识结束\tCtrl-]</text:p>
          </table:table-cell>
          <table:table-cell table:number-columns-repeated="1010"/>
        </table:table-row>
        <table:table-row table:style-name="ro2">
          <table:table-cell office:value-type="string">
            <text:p>Clear selection marks</text:p>
          </table:table-cell>
          <table:table-cell office:value-type="string">
            <text:p>ازاله علامات الاختيار</text:p>
          </table:table-cell>
          <table:table-cell office:value-type="string">
            <text:p>Entferne Auswahl-Marken</text:p>
          </table:table-cell>
          <table:table-cell office:value-type="string">
            <text:p>Borrar las marcas de seleccion</text:p>
          </table:table-cell>
          <table:table-cell office:value-type="string">
            <text:p>Effacer les marques de sélection</text:p>
          </table:table-cell>
          <table:table-cell office:value-type="string">
            <text:p>נקה סימוני בחירה</text:p>
          </table:table-cell>
          <table:table-cell office:value-type="string">
            <text:p>Kijelölési jelzések törlése</text:p>
          </table:table-cell>
          <table:table-cell office:value-type="string">
            <text:p>Rimuovi indicatori di selezione</text:p>
          </table:table-cell>
          <table:table-cell office:value-type="string">
            <text:p>선택할 영역 표시 지우기</text:p>
          </table:table-cell>
          <table:table-cell office:value-type="string">
            <text:p>Wis selectie-markeringen</text:p>
          </table:table-cell>
          <table:table-cell office:value-type="string">
            <text:p>Limpar marcas de seleção</text:p>
          </table:table-cell>
          <table:table-cell office:value-type="string">
            <text:p>Снять выделение</text:p>
          </table:table-cell>
          <table:table-cell office:value-type="string">
            <text:p>清除选区标识</text:p>
          </table:table-cell>
          <table:table-cell table:number-columns-repeated="1010"/>
        </table:table-row>
        <table:table-row table:style-name="ro2">
          <table:table-cell office:value-type="string">
            <text:p>&amp;Copy\tCtrl-C</text:p>
          </table:table-cell>
          <table:table-cell office:value-type="string">
            <text:p>&amp;نسخ\tCtrl-C</text:p>
          </table:table-cell>
          <table:table-cell office:value-type="string">
            <text:p>&amp;Kopieren\tStrg-C</text:p>
          </table:table-cell>
          <table:table-cell office:value-type="string">
            <text:p>&amp;Copiar\tCtrl-C</text:p>
          </table:table-cell>
          <table:table-cell office:value-type="string">
            <text:p>&amp;Copier\tCtrl-C</text:p>
          </table:table-cell>
          <table:table-cell office:value-type="string">
            <text:p>העתק\tCtrl-C</text:p>
          </table:table-cell>
          <table:table-cell office:value-type="string">
            <text:p>&amp;Másol\tCtrl-C</text:p>
          </table:table-cell>
          <table:table-cell office:value-type="string">
            <text:p>&amp;Copia\tCtrl-C</text:p>
          </table:table-cell>
          <table:table-cell office:value-type="string">
            <text:p>복사(&amp;C)\tCtrl-C</text:p>
          </table:table-cell>
          <table:table-cell office:value-type="string">
            <text:p>&amp;Kopiëren\tCtrl-C</text:p>
          </table:table-cell>
          <table:table-cell office:value-type="string">
            <text:p>&amp;Copiar\tCtrl-C</text:p>
          </table:table-cell>
          <table:table-cell office:value-type="string">
            <text:p>&amp;Копировать\tCtrl+C</text:p>
          </table:table-cell>
          <table:table-cell office:value-type="string">
            <text:p>复制(&amp;C)\tCtrl-C</text:p>
          </table:table-cell>
          <table:table-cell table:number-columns-repeated="1010"/>
        </table:table-row>
        <table:table-row table:style-name="ro2">
          <table:table-cell office:value-type="string">
            <text:p>Cu&amp;t\tCtrl-X</text:p>
          </table:table-cell>
          <table:table-cell office:value-type="string">
            <text:p>&amp;قص\tCtrl-X</text:p>
          </table:table-cell>
          <table:table-cell office:value-type="string">
            <text:p>&amp;Ausschneiden\tStrg-X</text:p>
          </table:table-cell>
          <table:table-cell office:value-type="string">
            <text:p>Cortar\tCtrl-X</text:p>
          </table:table-cell>
          <table:table-cell office:value-type="string">
            <text:p>&amp;Co&amp;uper\tCtrl-X</text:p>
          </table:table-cell>
          <table:table-cell office:value-type="string">
            <text:p>גזור\tCtrl-X</text:p>
          </table:table-cell>
          <table:table-cell office:value-type="string">
            <text:p>K&amp;ivág\tCtrl-X</text:p>
          </table:table-cell>
          <table:table-cell office:value-type="string">
            <text:p>&amp;Taglia\tCtrl-X</text:p>
          </table:table-cell>
          <table:table-cell office:value-type="string">
            <text:p>잘라내기(&amp;T)\tCtrl-X</text:p>
          </table:table-cell>
          <table:table-cell office:value-type="string">
            <text:p>K&amp;nippen\tCtrl-X</text:p>
          </table:table-cell>
          <table:table-cell office:value-type="string">
            <text:p>Recor&amp;tar\tCtrl-X</text:p>
          </table:table-cell>
          <table:table-cell office:value-type="string">
            <text:p>&amp;Вырезать\tCtrl+X</text:p>
          </table:table-cell>
          <table:table-cell office:value-type="string">
            <text:p>剪切(&amp;t)\tCtrl-X</text:p>
          </table:table-cell>
          <table:table-cell table:number-columns-repeated="1010"/>
        </table:table-row>
        <table:table-row table:style-name="ro2">
          <table:table-cell office:value-type="string">
            <text:p>&amp;Paste\tCtrl-V</text:p>
          </table:table-cell>
          <table:table-cell office:value-type="string">
            <text:p>&amp;لصق\tCtrl-V</text:p>
          </table:table-cell>
          <table:table-cell office:value-type="string">
            <text:p>&amp;Einfügen\tStrg-V</text:p>
          </table:table-cell>
          <table:table-cell office:value-type="string">
            <text:p>&amp;Pegar\tCtrl-V</text:p>
          </table:table-cell>
          <table:table-cell office:value-type="string">
            <text:p>&amp;C&amp;oller\tCtrl-V</text:p>
          </table:table-cell>
          <table:table-cell office:value-type="string">
            <text:p>הדבק\tCtrl-V</text:p>
          </table:table-cell>
          <table:table-cell office:value-type="string">
            <text:p>&amp;Beilleszt\tCtrl-V</text:p>
          </table:table-cell>
          <table:table-cell office:value-type="string">
            <text:p>&amp;Incolla\tCtrl-V</text:p>
          </table:table-cell>
          <table:table-cell office:value-type="string">
            <text:p>붙여 넣기(&amp;P)\tCtrl-V</text:p>
          </table:table-cell>
          <table:table-cell office:value-type="string">
            <text:p>&amp;Plakken\tCtrl-V</text:p>
          </table:table-cell>
          <table:table-cell office:value-type="string">
            <text:p>Co&amp;lar\tCtrl-V</text:p>
          </table:table-cell>
          <table:table-cell office:value-type="string">
            <text:p>Вст&amp;авить\tCtrl+V</text:p>
          </table:table-cell>
          <table:table-cell office:value-type="string">
            <text:p>粘贴(&amp;P)\tCtrl-V</text:p>
          </table:table-cell>
          <table:table-cell table:number-columns-repeated="1010"/>
        </table:table-row>
        <table:table-row table:style-name="ro2">
          <table:table-cell office:value-type="string">
            <text:p>&amp;Goto\tCtrl-G</text:p>
          </table:table-cell>
          <table:table-cell office:value-type="string">
            <text:p>&amp;ذهاب الى\tCtrl-G</text:p>
          </table:table-cell>
          <table:table-cell office:value-type="string">
            <text:p>&amp;Gehe zu\tStrg-G</text:p>
          </table:table-cell>
          <table:table-cell office:value-type="string">
            <text:p>Ir A\tCtrl-G</text:p>
          </table:table-cell>
          <table:table-cell office:value-type="string">
            <text:p>&amp;Aller à\tCtrl-G</text:p>
          </table:table-cell>
          <table:table-cell office:value-type="string">
            <text:p>לך אל\tCtrl-G</text:p>
          </table:table-cell>
          <table:table-cell/>
          <table:table-cell office:value-type="string">
            <text:p>Vai alla ri&amp;ga\tCtrl-G</text:p>
          </table:table-cell>
          <table:table-cell office:value-type="string">
            <text:p>특정 줄로 이동(&amp;G)\tCtrl-G</text:p>
          </table:table-cell>
          <table:table-cell office:value-type="string">
            <text:p>&amp;Ga naar\tCtrl-G</text:p>
          </table:table-cell>
          <table:table-cell office:value-type="string">
            <text:p>&amp;Ir para\tCtrl-G</text:p>
          </table:table-cell>
          <table:table-cell office:value-type="string">
            <text:p>&amp;Перейти к\tCtrl+G</text:p>
          </table:table-cell>
          <table:table-cell office:value-type="string">
            <text:p>跳至(&amp;G)\tCtrl-G</text:p>
          </table:table-cell>
          <table:table-cell table:number-columns-repeated="1010"/>
        </table:table-row>
        <table:table-row table:style-name="ro2">
          <table:table-cell office:value-type="string">
            <text:p>&amp;AutoComp\tCtrl-P</text:p>
          </table:table-cell>
          <table:table-cell office:value-type="string">
            <text:p>ا&amp;كمال تلقائي\tCtrl-P</text:p>
          </table:table-cell>
          <table:table-cell office:value-type="string">
            <text:p>&amp;AutoComp\tStrg-P</text:p>
          </table:table-cell>
          <table:table-cell office:value-type="string">
            <text:p>AutoComp\tCtrl-P</text:p>
          </table:table-cell>
          <table:table-cell office:value-type="string">
            <text:p>&amp;Auto complétion\tCtrl-P</text:p>
          </table:table-cell>
          <table:table-cell office:value-type="string">
            <text:p>השלמה אוטומטית\tCtrl-P</text:p>
          </table:table-cell>
          <table:table-cell/>
          <table:table-cell office:value-type="string">
            <text:p>Completamento &amp;automatico\tCtrl-P</text:p>
          </table:table-cell>
          <table:table-cell office:value-type="string">
            <text:p>자동 완성(&amp;A)\tCtrl-P</text:p>
          </table:table-cell>
          <table:table-cell office:value-type="string">
            <text:p>&amp;AutoComp\tCtrl-P</text:p>
          </table:table-cell>
          <table:table-cell office:value-type="string">
            <text:p>&amp;Auto-completar\tCtrl-P</text:p>
          </table:table-cell>
          <table:table-cell office:value-type="string">
            <text:p>Авто&amp;заполненbt\tCtrl+P</text:p>
          </table:table-cell>
          <table:table-cell office:value-type="string">
            <text:p>自动完成(&amp;A)\tCtrl-P</text:p>
          </table:table-cell>
          <table:table-cell table:number-columns-repeated="1010"/>
        </table:table-row>
        <table:table-row table:style-name="ro3">
          <table:table-cell office:value-type="string">
            <text:p>&amp;Brace matching\tCtrl-1</text:p>
          </table:table-cell>
          <table:table-cell office:value-type="string">
            <text:p>&amp;تحديد القوص المماثل\tCtrl-1</text:p>
          </table:table-cell>
          <table:table-cell office:value-type="string">
            <text:p>&amp;Zugehörige Klammern\tStrg-1</text:p>
          </table:table-cell>
          <table:table-cell office:value-type="string">
            <text:p>Emparejamiento de llaves\tCtrl-1</text:p>
          </table:table-cell>
          <table:table-cell office:value-type="string">
            <text:p>Balance des parenthèses\tCtrl-1</text:p>
          </table:table-cell>
          <table:table-cell office:value-type="string">
            <text:p>מצא סוגר תואם\tCtrl-1</text:p>
          </table:table-cell>
          <table:table-cell/>
          <table:table-cell office:value-type="string">
            <text:p>&amp;Corrispondenza parentesi\tCtrl-1</text:p>
          </table:table-cell>
          <table:table-cell office:value-type="string">
            <text:p>괄호 짝 맞추기(&amp;B)\tCtrl-1</text:p>
          </table:table-cell>
          <table:table-cell office:value-type="string">
            <text:p>&amp;Overeenstemmende haken\tCtrl-1</text:p>
          </table:table-cell>
          <table:table-cell office:value-type="string">
            <text:p>Início/Fim de &amp;bloco correspondente\tCtrl-1</text:p>
          </table:table-cell>
          <table:table-cell office:value-type="string">
            <text:p>Перейти к парной &amp;скобке\tCtrl+1</text:p>
          </table:table-cell>
          <table:table-cell office:value-type="string">
            <text:p>匹配括号(&amp;B)\t-Ctrl-1</text:p>
          </table:table-cell>
          <table:table-cell table:number-columns-repeated="1010"/>
        </table:table-row>
        <table:table-row table:style-name="ro2">
          <table:table-cell office:value-type="string">
            <text:p>&amp;Join lines\tCtrl-J</text:p>
          </table:table-cell>
          <table:table-cell office:value-type="string">
            <text:p>&amp;دمج الاسطر\tCtrl-J</text:p>
          </table:table-cell>
          <table:table-cell office:value-type="string">
            <text:p>Zeilen zusammenführen\tStrg-J</text:p>
          </table:table-cell>
          <table:table-cell office:value-type="string">
            <text:p>Unir lineas\tCtrl-J</text:p>
          </table:table-cell>
          <table:table-cell office:value-type="string">
            <text:p>&amp;Joindre les lignes\tCtrl-J</text:p>
          </table:table-cell>
          <table:table-cell office:value-type="string">
            <text:p>חבר שורות\tCtrl-M</text:p>
          </table:table-cell>
          <table:table-cell/>
          <table:table-cell office:value-type="string">
            <text:p>&amp;Unisci righe\tCtrl-J</text:p>
          </table:table-cell>
          <table:table-cell office:value-type="string">
            <text:p>줄 합치기(&amp;J)\tCtrl-J</text:p>
          </table:table-cell>
          <table:table-cell office:value-type="string">
            <text:p>&amp;Voeg lijnen samen\tCtrl-J</text:p>
          </table:table-cell>
          <table:table-cell office:value-type="string">
            <text:p>&amp;Juntar linhas\tCtrl-J</text:p>
          </table:table-cell>
          <table:table-cell office:value-type="string">
            <text:p>&amp;Объединить строки\tCtrl+J</text:p>
          </table:table-cell>
          <table:table-cell office:value-type="string">
            <text:p>合并行(&amp;J)\tCtrl-J</text:p>
          </table:table-cell>
          <table:table-cell table:number-columns-repeated="1010"/>
        </table:table-row>
        <table:table-row table:style-name="ro2">
          <table:table-cell office:value-type="string">
            <text:p>Snippets\tCtrl-Shift-A</text:p>
          </table:table-cell>
          <table:table-cell office:value-type="string">
            <text:p>قصاصات\tCtrl-Shift-A</text:p>
          </table:table-cell>
          <table:table-cell office:value-type="string">
            <text:p>Schnipsel\tStrg-Umschalt-A</text:p>
          </table:table-cell>
          <table:table-cell office:value-type="string">
            <text:p>Extractos\tCtrl-Shift-A</text:p>
          </table:table-cell>
          <table:table-cell office:value-type="string">
            <text:p>Extraits\tCtrl-Shift-A</text:p>
          </table:table-cell>
          <table:table-cell office:value-type="string">
            <text:p>קטעי קוד\tCtrl-Shift-A</text:p>
          </table:table-cell>
          <table:table-cell/>
          <table:table-cell office:value-type="string">
            <text:p>Frammenti\tCtrl-Shift-A</text:p>
          </table:table-cell>
          <table:table-cell office:value-type="string">
            <text:p>코드 조각\tCtrl-Shift-A</text:p>
          </table:table-cell>
          <table:table-cell office:value-type="string">
            <text:p>Uittreksels\tCtrl-Shift-A</text:p>
          </table:table-cell>
          <table:table-cell office:value-type="string">
            <text:p>Trechos\tCtrl-Shift-A</text:p>
          </table:table-cell>
          <table:table-cell office:value-type="string">
            <text:p>Сниппеты\tCtrl+Shift+A</text:p>
          </table:table-cell>
          <table:table-cell office:value-type="string">
            <text:p>Snippets\tCtrl-Shift-A</text:p>
          </table:table-cell>
          <table:table-cell table:number-columns-repeated="1010"/>
        </table:table-row>
        <table:table-row table:style-name="ro2">
          <table:table-cell office:value-type="string">
            <text:p>Tabs and Spaces</text:p>
          </table:table-cell>
          <table:table-cell office:value-type="string">
            <text:p>ال Tabs و المسافات</text:p>
          </table:table-cell>
          <table:table-cell office:value-type="string">
            <text:p>Tabulatoren und Leerzeichen</text:p>
          </table:table-cell>
          <table:table-cell office:value-type="string">
            <text:p>Tabuladores y Espacios</text:p>
          </table:table-cell>
          <table:table-cell office:value-type="string">
            <text:p>Tabulations et espaces</text:p>
          </table:table-cell>
          <table:table-cell office:value-type="string">
            <text:p>טאבים ורווחים</text:p>
          </table:table-cell>
          <table:table-cell/>
          <table:table-cell office:value-type="string">
            <text:p>Tabulazioni e spazi</text:p>
          </table:table-cell>
          <table:table-cell office:value-type="string">
            <text:p>탭과 빈 칸</text:p>
          </table:table-cell>
          <table:table-cell office:value-type="string">
            <text:p>Tabs en Spaties</text:p>
          </table:table-cell>
          <table:table-cell office:value-type="string">
            <text:p>Tabs e Espaços</text:p>
          </table:table-cell>
          <table:table-cell office:value-type="string">
            <text:p>Табуляции и пробелы</text:p>
          </table:table-cell>
          <table:table-cell office:value-type="string">
            <text:p>制表符和空格</text:p>
          </table:table-cell>
          <table:table-cell table:number-columns-repeated="1010"/>
        </table:table-row>
        <table:table-row table:style-name="ro2">
          <table:table-cell office:value-type="string">
            <text:p>Tabs to Spaces...</text:p>
          </table:table-cell>
          <table:table-cell office:value-type="string">
            <text:p>تحويل Tabs الى مسافات...</text:p>
          </table:table-cell>
          <table:table-cell office:value-type="string">
            <text:p>In Leerzeichen wandeln...</text:p>
          </table:table-cell>
          <table:table-cell office:value-type="string">
            <text:p>Tabuladores a Espacios...</text:p>
          </table:table-cell>
          <table:table-cell office:value-type="string">
            <text:p>Convertir les tabulations en espaces</text:p>
          </table:table-cell>
          <table:table-cell office:value-type="string">
            <text:p>טאבים לרווחים...</text:p>
          </table:table-cell>
          <table:table-cell/>
          <table:table-cell office:value-type="string">
            <text:p>Da tabulazioni a spazi...</text:p>
          </table:table-cell>
          <table:table-cell office:value-type="string">
            <text:p>탭을 빈 칸으로...</text:p>
          </table:table-cell>
          <table:table-cell office:value-type="string">
            <text:p>Converteer Tabs naar Spaties</text:p>
          </table:table-cell>
          <table:table-cell office:value-type="string">
            <text:p>Tabs para Espaços...</text:p>
          </table:table-cell>
          <table:table-cell office:value-type="string">
            <text:p>Табуляции в пробелы...</text:p>
          </table:table-cell>
          <table:table-cell office:value-type="string">
            <text:p>转换制表符为空格...</text:p>
          </table:table-cell>
          <table:table-cell table:number-columns-repeated="1010"/>
        </table:table-row>
        <table:table-row table:style-name="ro2">
          <table:table-cell office:value-type="string">
            <text:p>Spaces to Tabs...</text:p>
          </table:table-cell>
          <table:table-cell office:value-type="string">
            <text:p>تحويل المسافات الى Tabs...</text:p>
          </table:table-cell>
          <table:table-cell office:value-type="string">
            <text:p>In Tabulatoren wandeln...</text:p>
          </table:table-cell>
          <table:table-cell office:value-type="string">
            <text:p>Espacios a Tabuladores</text:p>
          </table:table-cell>
          <table:table-cell office:value-type="string">
            <text:p>Convertir les espaces en tabulations</text:p>
          </table:table-cell>
          <table:table-cell office:value-type="string">
            <text:p>רווחים לטאבים...</text:p>
          </table:table-cell>
          <table:table-cell/>
          <table:table-cell office:value-type="string">
            <text:p>Da spazi a tabulazioni...</text:p>
          </table:table-cell>
          <table:table-cell office:value-type="string">
            <text:p>빈 칸을 탭으로...</text:p>
          </table:table-cell>
          <table:table-cell office:value-type="string">
            <text:p>Converteer Spaties naar Tabs</text:p>
          </table:table-cell>
          <table:table-cell office:value-type="string">
            <text:p>Espaços para Tabs...</text:p>
          </table:table-cell>
          <table:table-cell office:value-type="string">
            <text:p>Пробелы в табуляции...</text:p>
          </table:table-cell>
          <table:table-cell office:value-type="string">
            <text:p>转换空格为制表符...</text:p>
          </table:table-cell>
          <table:table-cell table:number-columns-repeated="1010"/>
        </table:table-row>
        <table:table-row table:style-name="ro3">
          <table:table-cell office:value-type="string">
            <text:p>Delete Trailing Spaces</text:p>
          </table:table-cell>
          <table:table-cell office:value-type="string">
            <text:p>حذف المسافات عند النهايه</text:p>
          </table:table-cell>
          <table:table-cell office:value-type="string">
            <text:p>Entferne Leerzeichen am Ende</text:p>
          </table:table-cell>
          <table:table-cell/>
          <table:table-cell office:value-type="string">
            <text:p>Supprimer les espaces en fin de ligne</text:p>
          </table:table-cell>
          <table:table-cell office:value-type="string">
            <text:p>מחק רווחים בסוף שורה</text:p>
          </table:table-cell>
          <table:table-cell/>
          <table:table-cell office:value-type="string">
            <text:p>Elimina spazi vuoti a fine riga</text:p>
          </table:table-cell>
          <table:table-cell office:value-type="string">
            <text:p>줄 끝의 빈 칸 지우기</text:p>
          </table:table-cell>
          <table:table-cell office:value-type="string">
            <text:p>Verwijder achterliggende spaties op het einde van de lijn</text:p>
          </table:table-cell>
          <table:table-cell office:value-type="string">
            <text:p>Retirar espaços do final da linha</text:p>
          </table:table-cell>
          <table:table-cell office:value-type="string">
            <text:p>Удалить завершающие пробелы</text:p>
          </table:table-cell>
          <table:table-cell office:value-type="string">
            <text:p>Delete Trailing Spaces</text:p>
          </table:table-cell>
          <table:table-cell table:number-columns-repeated="1010"/>
        </table:table-row>
        <table:table-row table:style-name="ro3">
          <table:table-cell office:value-type="string">
            <text:p>Delete Leading Spaces</text:p>
          </table:table-cell>
          <table:table-cell office:value-type="string">
            <text:p>حذف المسافات عند البدايه</text:p>
          </table:table-cell>
          <table:table-cell office:value-type="string">
            <text:p>Entferne Leerzeichen am Anfang</text:p>
          </table:table-cell>
          <table:table-cell/>
          <table:table-cell office:value-type="string">
            <text:p>Supprimer les espaces en début de ligne</text:p>
          </table:table-cell>
          <table:table-cell office:value-type="string">
            <text:p>מחק רווחים בתחילת שורה</text:p>
          </table:table-cell>
          <table:table-cell/>
          <table:table-cell office:value-type="string">
            <text:p>Elimina spazi vuoti a inizio riga</text:p>
          </table:table-cell>
          <table:table-cell office:value-type="string">
            <text:p>줄 앞의 빈 칸 지우기</text:p>
          </table:table-cell>
          <table:table-cell office:value-type="string">
            <text:p>Verwijder voorliggende spaties aan het begin van de lijn</text:p>
          </table:table-cell>
          <table:table-cell office:value-type="string">
            <text:p>Retirar espaços do início da linha</text:p>
          </table:table-cell>
          <table:table-cell office:value-type="string">
            <text:p>Удалить начальные пробелы</text:p>
          </table:table-cell>
          <table:table-cell office:value-type="string">
            <text:p>Delete Leading Spaces</text:p>
          </table:table-cell>
          <table:table-cell table:number-columns-repeated="1010"/>
        </table:table-row>
        <table:table-row table:style-name="ro2">
          <table:table-cell office:value-type="string">
            <text:p>Upper/Lower Case</text:p>
          </table:table-cell>
          <table:table-cell office:value-type="string">
            <text:p>تكبير/تصغير حاله الاحرف</text:p>
          </table:table-cell>
          <table:table-cell office:value-type="string">
            <text:p>Groß-/Kleinschreibung</text:p>
          </table:table-cell>
          <table:table-cell/>
          <table:table-cell office:value-type="string">
            <text:p>Majuscules / Minuscules</text:p>
          </table:table-cell>
          <table:table-cell office:value-type="string">
            <text:p>אותיות גדולות/קטנות</text:p>
          </table:table-cell>
          <table:table-cell/>
          <table:table-cell office:value-type="string">
            <text:p>Maiuscole/minuscole</text:p>
          </table:table-cell>
          <table:table-cell office:value-type="string">
            <text:p>대소문자</text:p>
          </table:table-cell>
          <table:table-cell office:value-type="string">
            <text:p>Hoofd/Kleine Letter</text:p>
          </table:table-cell>
          <table:table-cell office:value-type="string">
            <text:p>Caixa Alta/Baixa</text:p>
          </table:table-cell>
          <table:table-cell office:value-type="string">
            <text:p>Верхний/нижний регистр</text:p>
          </table:table-cell>
          <table:table-cell office:value-type="string">
            <text:p>Upper/Lower Case</text:p>
          </table:table-cell>
          <table:table-cell table:number-columns-repeated="1010"/>
        </table:table-row>
        <table:table-row table:style-name="ro3">
          <table:table-cell office:value-type="string">
            <text:p>Upper All\tCtrl-Shift-U</text:p>
          </table:table-cell>
          <table:table-cell office:value-type="string">
            <text:p>تكبير حاله كل الاحرف\tCtrl-Shift-U</text:p>
          </table:table-cell>
          <table:table-cell office:value-type="string">
            <text:p>Alles in Großbuchstaben\tStrg-Umschalt-U</text:p>
          </table:table-cell>
          <table:table-cell office:value-type="string">
            <text:p>Todo a Mayusculas\tCtrl-Shift-U</text:p>
          </table:table-cell>
          <table:table-cell office:value-type="string">
            <text:p>Tout en majuscules\tCtrl-Shift-U</text:p>
          </table:table-cell>
          <table:table-cell office:value-type="string">
            <text:p>הפוך הכל לאותיות גדולות\tCtrl-Shift-U</text:p>
          </table:table-cell>
          <table:table-cell/>
          <table:table-cell office:value-type="string">
            <text:p>Tutto maiuscolo\tCtrl-Shift-U</text:p>
          </table:table-cell>
          <table:table-cell office:value-type="string">
            <text:p>모두 대문자로\tCtrl-Shift-U</text:p>
          </table:table-cell>
          <table:table-cell office:value-type="string">
            <text:p>Alles Hoofdletter\tCtrl-Shift-U</text:p>
          </table:table-cell>
          <table:table-cell office:value-type="string">
            <text:p>Tudo em Maiúsculas\tCtrl-Shift-U</text:p>
          </table:table-cell>
          <table:table-cell office:value-type="string">
            <text:p>Все в верхний регистр\tCtrl+Shift+U</text:p>
          </table:table-cell>
          <table:table-cell office:value-type="string">
            <text:p>Upper All\tCtrl-Shift-U</text:p>
          </table:table-cell>
          <table:table-cell table:number-columns-repeated="1010"/>
        </table:table-row>
        <table:table-row table:style-name="ro2">
          <table:table-cell office:value-type="string">
            <text:p>Lower All\tCtrl-U</text:p>
          </table:table-cell>
          <table:table-cell office:value-type="string">
            <text:p>تصغير حاله كل الاحرف\tCtrl-U</text:p>
          </table:table-cell>
          <table:table-cell office:value-type="string">
            <text:p>Alles in Kleinbuchstaben\tStrg-U</text:p>
          </table:table-cell>
          <table:table-cell office:value-type="string">
            <text:p>Todo a Minusculas\tCtrl-U</text:p>
          </table:table-cell>
          <table:table-cell office:value-type="string">
            <text:p>Tout en minuscules\tCtrl-U</text:p>
          </table:table-cell>
          <table:table-cell office:value-type="string">
            <text:p>הפוף הכל לאותיות קטנות\tCtrl-U</text:p>
          </table:table-cell>
          <table:table-cell/>
          <table:table-cell office:value-type="string">
            <text:p>Tutto minuscolo\tCtrl-U</text:p>
          </table:table-cell>
          <table:table-cell office:value-type="string">
            <text:p>모두 소문자로\tCtrl-U</text:p>
          </table:table-cell>
          <table:table-cell office:value-type="string">
            <text:p>Alles Kleine Letter\tCtrl-U</text:p>
          </table:table-cell>
          <table:table-cell office:value-type="string">
            <text:p>Tudo em Minúsculas\tCtrl-U</text:p>
          </table:table-cell>
          <table:table-cell office:value-type="string">
            <text:p>Все в нижний регистр\tCtrl+U</text:p>
          </table:table-cell>
          <table:table-cell office:value-type="string">
            <text:p>Lower All\tCtrl-U</text:p>
          </table:table-cell>
          <table:table-cell table:number-columns-repeated="1010"/>
        </table:table-row>
        <table:table-row table:style-name="ro2">
          <table:table-cell office:value-type="string">
            <text:p>Diff</text:p>
          </table:table-cell>
          <table:table-cell office:value-type="string">
            <text:p>التغييرات</text:p>
          </table:table-cell>
          <table:table-cell office:value-type="string">
            <text:p>Vergleich</text:p>
          </table:table-cell>
          <table:table-cell office:value-type="string">
            <text:p>Diff</text:p>
          </table:table-cell>
          <table:table-cell office:value-type="string">
            <text:p>Comparer</text:p>
          </table:table-cell>
          <table:table-cell office:value-type="string">
            <text:p>השוואה</text:p>
          </table:table-cell>
          <table:table-cell/>
          <table:table-cell office:value-type="string">
            <text:p>Diff</text:p>
          </table:table-cell>
          <table:table-cell office:value-type="string">
            <text:p>diff로 차이점 비교하기</text:p>
          </table:table-cell>
          <table:table-cell office:value-type="string">
            <text:p>Vergelijk</text:p>
          </table:table-cell>
          <table:table-cell office:value-type="string">
            <text:p>Diff</text:p>
          </table:table-cell>
          <table:table-cell office:value-type="string">
            <text:p>Различия</text:p>
          </table:table-cell>
          <table:table-cell office:value-type="string">
            <text:p>比较</text:p>
          </table:table-cell>
          <table:table-cell table:number-columns-repeated="1010"/>
        </table:table-row>
        <table:table-row table:style-name="ro2">
          <table:table-cell office:value-type="string">
            <text:p>Insert From File...</text:p>
          </table:table-cell>
          <table:table-cell office:value-type="string">
            <text:p>اضافه من ملف...</text:p>
          </table:table-cell>
          <table:table-cell office:value-type="string">
            <text:p>Einfügen aus Datei...</text:p>
          </table:table-cell>
          <table:table-cell office:value-type="string">
            <text:p>Insertar Desde Archivo...</text:p>
          </table:table-cell>
          <table:table-cell office:value-type="string">
            <text:p>Insérer un fichier...</text:p>
          </table:table-cell>
          <table:table-cell office:value-type="string">
            <text:p>הכנס מתוך קובץ...</text:p>
          </table:table-cell>
          <table:table-cell/>
          <table:table-cell office:value-type="string">
            <text:p>Inserisci da file...</text:p>
          </table:table-cell>
          <table:table-cell office:value-type="string">
            <text:p>파일을 통째로 집어넣기...</text:p>
          </table:table-cell>
          <table:table-cell office:value-type="string">
            <text:p>Voeg in van Bestand...</text:p>
          </table:table-cell>
          <table:table-cell office:value-type="string">
            <text:p>Inserir a partir de Arquivo...</text:p>
          </table:table-cell>
          <table:table-cell office:value-type="string">
            <text:p>Вставить из файла...</text:p>
          </table:table-cell>
          <table:table-cell office:value-type="string">
            <text:p>插入文件...</text:p>
          </table:table-cell>
          <table:table-cell table:number-columns-repeated="1010"/>
        </table:table-row>
        <table:table-row table:style-name="ro2">
          <table:table-cell office:value-type="string">
            <text:p>Disable Experimental Mode</text:p>
          </table:table-cell>
          <table:table-cell office:value-type="string">
            <text:p>تعطيل النمط التجريبي</text:p>
          </table:table-cell>
          <table:table-cell office:value-type="string">
            <text:p>E&amp;xperimentellen Modus abschalten</text:p>
          </table:table-cell>
          <table:table-cell office:value-type="string">
            <text:p>Deshabilitar el modo experimental</text:p>
          </table:table-cell>
          <table:table-cell office:value-type="string">
            <text:p>Interdire le mode expérimental</text:p>
          </table:table-cell>
          <table:table-cell office:value-type="string">
            <text:p>בטל מצב נסיוני</text:p>
          </table:table-cell>
          <table:table-cell office:value-type="string">
            <text:p>Kísérleti mód letiltása</text:p>
          </table:table-cell>
          <table:table-cell office:value-type="string">
            <text:p>Disabilita modalità sperimentale</text:p>
          </table:table-cell>
          <table:table-cell office:value-type="string">
            <text:p>실험적인 모드 끄기</text:p>
          </table:table-cell>
          <table:table-cell office:value-type="string">
            <text:p>Desactiveer Experimentele Modus</text:p>
          </table:table-cell>
          <table:table-cell office:value-type="string">
            <text:p>Desativar Modo Experimental</text:p>
          </table:table-cell>
          <table:table-cell/>
          <table:table-cell office:value-type="string">
            <text:p>禁用实验模式</text:p>
          </table:table-cell>
          <table:table-cell table:number-columns-repeated="1010"/>
        </table:table-row>
        <table:table-row table:style-name="ro2">
          <table:table-cell office:value-type="string">
            <text:p>Refresh Menu</text:p>
          </table:table-cell>
          <table:table-cell office:value-type="string">
            <text:p>تحديث القائمه</text:p>
          </table:table-cell>
          <table:table-cell office:value-type="string">
            <text:p>Menü-Aktualisierung</text:p>
          </table:table-cell>
          <table:table-cell office:value-type="string">
            <text:p>Refrescar Menu</text:p>
          </table:table-cell>
          <table:table-cell office:value-type="string">
            <text:p>Rafraîchir le menu</text:p>
          </table:table-cell>
          <table:table-cell office:value-type="string">
            <text:p>רענן תפריט</text:p>
          </table:table-cell>
          <table:table-cell office:value-type="string">
            <text:p>Menü frissítése</text:p>
          </table:table-cell>
          <table:table-cell office:value-type="string">
            <text:p>Aggiorna menù</text:p>
          </table:table-cell>
          <table:table-cell office:value-type="string">
            <text:p>메뉴 새로 고치기</text:p>
          </table:table-cell>
          <table:table-cell office:value-type="string">
            <text:p>Herlaad Menu</text:p>
          </table:table-cell>
          <table:table-cell office:value-type="string">
            <text:p>Atualizar Menu</text:p>
          </table:table-cell>
          <table:table-cell/>
          <table:table-cell office:value-type="string">
            <text:p>更新菜单</text:p>
          </table:table-cell>
          <table:table-cell table:number-columns-repeated="1010"/>
        </table:table-row>
        <table:table-row table:style-name="ro2">
          <table:table-cell office:value-type="string">
            <text:p>Refresh Counter: </text:p>
          </table:table-cell>
          <table:table-cell office:value-type="string">
            <text:p>عداد التحديث:</text:p>
          </table:table-cell>
          <table:table-cell office:value-type="string">
            <text:p>Aktualisierungs-Zähler: </text:p>
          </table:table-cell>
          <table:table-cell office:value-type="string">
            <text:p>Refrescar Contador:</text:p>
          </table:table-cell>
          <table:table-cell office:value-type="string">
            <text:p>Rafraîchir le compteur :</text:p>
          </table:table-cell>
          <table:table-cell office:value-type="string">
            <text:p>רענן אוגר: </text:p>
          </table:table-cell>
          <table:table-cell office:value-type="string">
            <text:p>Frissítés számláló:</text:p>
          </table:table-cell>
          <table:table-cell office:value-type="string">
            <text:p>Aggiorna contatore</text:p>
          </table:table-cell>
          <table:table-cell office:value-type="string">
            <text:p>카운터 새로 고치기: </text:p>
          </table:table-cell>
          <table:table-cell office:value-type="string">
            <text:p>Herlaad Teller</text:p>
          </table:table-cell>
          <table:table-cell office:value-type="string">
            <text:p>Atualizar Contador:</text:p>
          </table:table-cell>
          <table:table-cell/>
          <table:table-cell office:value-type="string">
            <text:p>更新次数: </text:p>
          </table:table-cell>
          <table:table-cell table:number-columns-repeated="1010"/>
        </table:table-row>
        <table:table-row table:style-name="ro2">
          <table:table-cell office:value-type="string">
            <text:p>&amp;New\tCtrl-N</text:p>
          </table:table-cell>
          <table:table-cell office:value-type="string">
            <text:p>&amp;جديد\tCtrl-N</text:p>
          </table:table-cell>
          <table:table-cell office:value-type="string">
            <text:p>&amp;Neu\tStrg-N</text:p>
          </table:table-cell>
          <table:table-cell office:value-type="string">
            <text:p>&amp;Nuevo\tCtrl-N</text:p>
          </table:table-cell>
          <table:table-cell office:value-type="string">
            <text:p>&amp;Nouveau\tCtrl-N</text:p>
          </table:table-cell>
          <table:table-cell office:value-type="string">
            <text:p>חדש\tCtrl-N</text:p>
          </table:table-cell>
          <table:table-cell office:value-type="string">
            <text:p>&amp;Új\tCtrl-N</text:p>
          </table:table-cell>
          <table:table-cell office:value-type="string">
            <text:p>&amp;Nuovo\tCtrl-N</text:p>
          </table:table-cell>
          <table:table-cell office:value-type="string">
            <text:p>새로 만들기(&amp;N)\tCtrl-N</text:p>
          </table:table-cell>
          <table:table-cell office:value-type="string">
            <text:p>&amp;Nieuw\tCtrl-N</text:p>
          </table:table-cell>
          <table:table-cell office:value-type="string">
            <text:p>&amp;Novo\tCtrl-N</text:p>
          </table:table-cell>
          <table:table-cell office:value-type="string">
            <text:p>&amp;Новый\tCtrl+N</text:p>
          </table:table-cell>
          <table:table-cell office:value-type="string">
            <text:p>新建(&amp;N)\tCtrl-N</text:p>
          </table:table-cell>
          <table:table-cell table:number-columns-repeated="1010"/>
        </table:table-row>
        <table:table-row table:style-name="ro2">
          <table:table-cell office:value-type="string">
            <text:p>New...</text:p>
          </table:table-cell>
          <table:table-cell office:value-type="string">
            <text:p>جديد...</text:p>
          </table:table-cell>
          <table:table-cell office:value-type="string">
            <text:p>Neu...</text:p>
          </table:table-cell>
          <table:table-cell office:value-type="string">
            <text:p>Nuevo</text:p>
          </table:table-cell>
          <table:table-cell office:value-type="string">
            <text:p>Nouveau...</text:p>
          </table:table-cell>
          <table:table-cell office:value-type="string">
            <text:p>חדש...</text:p>
          </table:table-cell>
          <table:table-cell office:value-type="string">
            <text:p>Új...</text:p>
          </table:table-cell>
          <table:table-cell office:value-type="string">
            <text:p>Nuovo...</text:p>
          </table:table-cell>
          <table:table-cell office:value-type="string">
            <text:p>서식을 이용해서 새로 만들기...</text:p>
          </table:table-cell>
          <table:table-cell office:value-type="string">
            <text:p>Nieuw...</text:p>
          </table:table-cell>
          <table:table-cell office:value-type="string">
            <text:p>Novo...</text:p>
          </table:table-cell>
          <table:table-cell office:value-type="string">
            <text:p>Новый...</text:p>
          </table:table-cell>
          <table:table-cell office:value-type="string">
            <text:p>新建...</text:p>
          </table:table-cell>
          <table:table-cell table:number-columns-repeated="1010"/>
        </table:table-row>
        <table:table-row table:style-name="ro2">
          <table:table-cell office:value-type="string">
            <text:p>Perl Distribution (Module::Starter)</text:p>
          </table:table-cell>
          <table:table-cell office:value-type="string">
            <text:p>وحده توزيع بيرل (Module::Starter)</text:p>
          </table:table-cell>
          <table:table-cell office:value-type="string">
            <text:p>Perl Distribution (Module::Starter)</text:p>
          </table:table-cell>
          <table:table-cell office:value-type="string">
            <text:p>Distribucion de Perl (Module::Starter)</text:p>
          </table:table-cell>
          <table:table-cell office:value-type="string">
            <text:p>Distribution Perl (Module::Starter)</text:p>
          </table:table-cell>
          <table:table-cell office:value-type="string">
            <text:p>הפצת Perl (Module::Starter)</text:p>
          </table:table-cell>
          <table:table-cell office:value-type="string">
            <text:p>Perl Terjesztés (Module::Starter)</text:p>
          </table:table-cell>
          <table:table-cell office:value-type="string">
            <text:p>Distribuzione Perl (Module::Starter)</text:p>
          </table:table-cell>
          <table:table-cell office:value-type="string">
            <text:p>펄 배포 (Module::Starter)</text:p>
          </table:table-cell>
          <table:table-cell office:value-type="string">
            <text:p>Perl Distributie (Module::Starter)</text:p>
          </table:table-cell>
          <table:table-cell office:value-type="string">
            <text:p>Distribuição Perl (Module::Starter)</text:p>
          </table:table-cell>
          <table:table-cell office:value-type="string">
            <text:p>Дистрибутив Perl (Module::Starter)</text:p>
          </table:table-cell>
          <table:table-cell office:value-type="string">
            <text:p>Perl 包 (Module::Starter)</text:p>
          </table:table-cell>
          <table:table-cell table:number-columns-repeated="1010"/>
        </table:table-row>
        <table:table-row table:style-name="ro2">
          <table:table-cell office:value-type="string">
            <text:p>&amp;Open...\tCtrl-O</text:p>
          </table:table-cell>
          <table:table-cell office:value-type="string">
            <text:p>&amp;فتح...\tCtrl-O</text:p>
          </table:table-cell>
          <table:table-cell office:value-type="string">
            <text:p>Öffne...\tStrg-O</text:p>
          </table:table-cell>
          <table:table-cell office:value-type="string">
            <text:p>Abrir...\tCtrl-O</text:p>
          </table:table-cell>
          <table:table-cell office:value-type="string">
            <text:p>&amp;Ouvrir...\tCtrl-O</text:p>
          </table:table-cell>
          <table:table-cell/>
          <table:table-cell office:value-type="string">
            <text:p>&amp;Megnyitás\tCtrl-O</text:p>
          </table:table-cell>
          <table:table-cell office:value-type="string">
            <text:p>&amp;Apri...\tCtrl-O</text:p>
          </table:table-cell>
          <table:table-cell office:value-type="string">
            <text:p>열기(&amp;O)...\tCtrl-O</text:p>
          </table:table-cell>
          <table:table-cell office:value-type="string">
            <text:p>&amp;Open...\tCtrl-O</text:p>
          </table:table-cell>
          <table:table-cell office:value-type="string">
            <text:p>&amp;Abrir...\tCtrl-O</text:p>
          </table:table-cell>
          <table:table-cell office:value-type="string">
            <text:p>&amp;Открыть...\tCtrl+O</text:p>
          </table:table-cell>
          <table:table-cell office:value-type="string">
            <text:p>打开(&amp;O)...\tCtrl-O</text:p>
          </table:table-cell>
          <table:table-cell table:number-columns-repeated="1010"/>
        </table:table-row>
        <table:table-row table:style-name="ro3">
          <table:table-cell office:value-type="string">
            <text:p>Open Selection\tCtrl-Shift-O</text:p>
          </table:table-cell>
          <table:table-cell office:value-type="string">
            <text:p>فتح الاختيار\tCtrl-Shift-O</text:p>
          </table:table-cell>
          <table:table-cell office:value-type="string">
            <text:p>Öffne Auswahl\tStrg-Umschalt-O</text:p>
          </table:table-cell>
          <table:table-cell office:value-type="string">
            <text:p>Abrir Seleccion\tCtrl-Shift-O</text:p>
          </table:table-cell>
          <table:table-cell office:value-type="string">
            <text:p>Ouvrir la sélection\tCtrl-Shift-O</text:p>
          </table:table-cell>
          <table:table-cell office:value-type="string">
            <text:p>פתח בחירה\tCtrl-Shift-O</text:p>
          </table:table-cell>
          <table:table-cell office:value-type="string">
            <text:p>Kiválasztás megnyitása\tCtrl-Shift-O</text:p>
          </table:table-cell>
          <table:table-cell office:value-type="string">
            <text:p>Apri selezione\tCtrl-Shift-O</text:p>
          </table:table-cell>
          <table:table-cell office:value-type="string">
            <text:p>선택한 영역 열기\tCtrl-Shift-O</text:p>
          </table:table-cell>
          <table:table-cell office:value-type="string">
            <text:p>Open Selectie\tCtrl-Shift-O</text:p>
          </table:table-cell>
          <table:table-cell office:value-type="string">
            <text:p>Abrir Seleção\tCtrl-Shift-O</text:p>
          </table:table-cell>
          <table:table-cell office:value-type="string">
            <text:p>Открыть выделенное\tCtrl+Shift+O</text:p>
          </table:table-cell>
          <table:table-cell office:value-type="string">
            <text:p>打开所选\tCtrl-Shift-O</text:p>
          </table:table-cell>
          <table:table-cell table:number-columns-repeated="1010"/>
        </table:table-row>
        <table:table-row table:style-name="ro2">
          <table:table-cell office:value-type="string">
            <text:p>&amp;Close\tCtrl-W</text:p>
          </table:table-cell>
          <table:table-cell office:value-type="string">
            <text:p>ا&amp;غلاق\tCtrl-W</text:p>
          </table:table-cell>
          <table:table-cell office:value-type="string">
            <text:p>S&amp;chließen\tStrg-W</text:p>
          </table:table-cell>
          <table:table-cell office:value-type="string">
            <text:p>&amp;Cerrar\tCtrl-W</text:p>
          </table:table-cell>
          <table:table-cell office:value-type="string">
            <text:p>&amp;Fermer\tCtrl-W</text:p>
          </table:table-cell>
          <table:table-cell office:value-type="string">
            <text:p>סגור\tCtrl-W</text:p>
          </table:table-cell>
          <table:table-cell office:value-type="string">
            <text:p>&amp;Bezárás\tCtrl-W</text:p>
          </table:table-cell>
          <table:table-cell office:value-type="string">
            <text:p>&amp;Chiudi\tCtrl-W</text:p>
          </table:table-cell>
          <table:table-cell office:value-type="string">
            <text:p>닫기(&amp;C)\tCtrl-W</text:p>
          </table:table-cell>
          <table:table-cell office:value-type="string">
            <text:p>Slui&amp;ten</text:p>
          </table:table-cell>
          <table:table-cell office:value-type="string">
            <text:p>&amp;Fechar\tCtrl-W</text:p>
          </table:table-cell>
          <table:table-cell office:value-type="string">
            <text:p>&amp;Закрыть\tCtrl+W</text:p>
          </table:table-cell>
          <table:table-cell office:value-type="string">
            <text:p>关闭(&amp;C)\tCtrl-W</text:p>
          </table:table-cell>
          <table:table-cell table:number-columns-repeated="1010"/>
        </table:table-row>
        <table:table-row table:style-name="ro2">
          <table:table-cell office:value-type="string">
            <text:p>Close All</text:p>
          </table:table-cell>
          <table:table-cell office:value-type="string">
            <text:p>اغلاق الكل</text:p>
          </table:table-cell>
          <table:table-cell office:value-type="string">
            <text:p>Alle schließen</text:p>
          </table:table-cell>
          <table:table-cell office:value-type="string">
            <text:p>Cerrarlo todo</text:p>
          </table:table-cell>
          <table:table-cell office:value-type="string">
            <text:p>Tout fermer</text:p>
          </table:table-cell>
          <table:table-cell office:value-type="string">
            <text:p>סגור הכל</text:p>
          </table:table-cell>
          <table:table-cell office:value-type="string">
            <text:p>Mind bezárása</text:p>
          </table:table-cell>
          <table:table-cell office:value-type="string">
            <text:p>Chiudi tutto</text:p>
          </table:table-cell>
          <table:table-cell office:value-type="string">
            <text:p>모두 닫기</text:p>
          </table:table-cell>
          <table:table-cell office:value-type="string">
            <text:p>Sluit Alles</text:p>
          </table:table-cell>
          <table:table-cell office:value-type="string">
            <text:p>Fechar Todos</text:p>
          </table:table-cell>
          <table:table-cell office:value-type="string">
            <text:p>Закрыть все</text:p>
          </table:table-cell>
          <table:table-cell office:value-type="string">
            <text:p>关闭所有</text:p>
          </table:table-cell>
          <table:table-cell table:number-columns-repeated="1010"/>
        </table:table-row>
        <table:table-row table:style-name="ro3">
          <table:table-cell office:value-type="string">
            <text:p>Close All but Current</text:p>
          </table:table-cell>
          <table:table-cell office:value-type="string">
            <text:p>اغلاق الكل بدون الحالي</text:p>
          </table:table-cell>
          <table:table-cell office:value-type="string">
            <text:p>Alle schließen außer dem aktiven Dokument</text:p>
          </table:table-cell>
          <table:table-cell office:value-type="string">
            <text:p>Cerrarlo todo excepto el actual</text:p>
          </table:table-cell>
          <table:table-cell office:value-type="string">
            <text:p>Tout fermer sauf le document courant</text:p>
          </table:table-cell>
          <table:table-cell office:value-type="string">
            <text:p>סגור הכל חוץ מהמסמך הנוכחי</text:p>
          </table:table-cell>
          <table:table-cell office:value-type="string">
            <text:p>Az aktuális kivételével az összes bezárása</text:p>
          </table:table-cell>
          <table:table-cell office:value-type="string">
            <text:p>Chiudi tutti tranne quella corrente</text:p>
          </table:table-cell>
          <table:table-cell office:value-type="string">
            <text:p>현재 문서를 제외하고 모두 닫기</text:p>
          </table:table-cell>
          <table:table-cell office:value-type="string">
            <text:p>Sluit alles behalve het huidige document</text:p>
          </table:table-cell>
          <table:table-cell office:value-type="string">
            <text:p>Fechar Todos exceto Atual</text:p>
          </table:table-cell>
          <table:table-cell office:value-type="string">
            <text:p>Закрыть все, кроме текущего</text:p>
          </table:table-cell>
          <table:table-cell office:value-type="string">
            <text:p>关闭除此之外的所有文件</text:p>
          </table:table-cell>
          <table:table-cell table:number-columns-repeated="1010"/>
        </table:table-row>
        <table:table-row table:style-name="ro2">
          <table:table-cell office:value-type="string">
            <text:p>Reload file</text:p>
          </table:table-cell>
          <table:table-cell office:value-type="string">
            <text:p>اعادة تحميل الملف</text:p>
          </table:table-cell>
          <table:table-cell office:value-type="string">
            <text:p>Datei erneut laden</text:p>
          </table:table-cell>
          <table:table-cell office:value-type="string">
            <text:p>Recargar el Archivo</text:p>
          </table:table-cell>
          <table:table-cell office:value-type="string">
            <text:p>Recharger le fichier</text:p>
          </table:table-cell>
          <table:table-cell office:value-type="string">
            <text:p>רענן קובץ</text:p>
          </table:table-cell>
          <table:table-cell office:value-type="string">
            <text:p>Fájl újratöltése</text:p>
          </table:table-cell>
          <table:table-cell office:value-type="string">
            <text:p>Ricarica file</text:p>
          </table:table-cell>
          <table:table-cell office:value-type="string">
            <text:p>파일을 다시 불러오기</text:p>
          </table:table-cell>
          <table:table-cell office:value-type="string">
            <text:p>Bestand herladen</text:p>
          </table:table-cell>
          <table:table-cell office:value-type="string">
            <text:p>Recarregar arquivo</text:p>
          </table:table-cell>
          <table:table-cell office:value-type="string">
            <text:p>Переоткрыть файл</text:p>
          </table:table-cell>
          <table:table-cell office:value-type="string">
            <text:p>重载文件</text:p>
          </table:table-cell>
          <table:table-cell table:number-columns-repeated="1010"/>
        </table:table-row>
        <table:table-row table:style-name="ro2">
          <table:table-cell office:value-type="string">
            <text:p>&amp;Save\tCtrl-S</text:p>
          </table:table-cell>
          <table:table-cell office:value-type="string">
            <text:p>&amp;حفظ\tCtrl-S</text:p>
          </table:table-cell>
          <table:table-cell office:value-type="string">
            <text:p>&amp;Speichern\tStrg-S</text:p>
          </table:table-cell>
          <table:table-cell office:value-type="string">
            <text:p>&amp;Salvar\tCtrl-S</text:p>
          </table:table-cell>
          <table:table-cell office:value-type="string">
            <text:p>&amp;Sauvegarder\tCtrl-S</text:p>
          </table:table-cell>
          <table:table-cell office:value-type="string">
            <text:p>שמור\tCtrl-S</text:p>
          </table:table-cell>
          <table:table-cell office:value-type="string">
            <text:p>Menté&amp;s\tCtrl-S</text:p>
          </table:table-cell>
          <table:table-cell office:value-type="string">
            <text:p>&amp;Salva\tCtrl-S</text:p>
          </table:table-cell>
          <table:table-cell office:value-type="string">
            <text:p>저장(&amp;S)\tCtrl-S</text:p>
          </table:table-cell>
          <table:table-cell office:value-type="string">
            <text:p>&amp;Opslaan\tCtrl-S</text:p>
          </table:table-cell>
          <table:table-cell office:value-type="string">
            <text:p>&amp;Salvar\tCtrl-S</text:p>
          </table:table-cell>
          <table:table-cell office:value-type="string">
            <text:p>&amp;Сохранить\tCtrl+S</text:p>
          </table:table-cell>
          <table:table-cell office:value-type="string">
            <text:p>保存(&amp;S)\tCtrl-S</text:p>
          </table:table-cell>
          <table:table-cell table:number-columns-repeated="1010"/>
        </table:table-row>
        <table:table-row table:style-name="ro2">
          <table:table-cell office:value-type="string">
            <text:p>Save &amp;As...\tF12</text:p>
          </table:table-cell>
          <table:table-cell office:value-type="string">
            <text:p>حفظ &amp;ك...\tF12</text:p>
          </table:table-cell>
          <table:table-cell office:value-type="string">
            <text:p>Speichern &amp;als...\tF12</text:p>
          </table:table-cell>
          <table:table-cell/>
          <table:table-cell office:value-type="string">
            <text:p>Enregistrer le fichier &amp;sous...\tF12</text:p>
          </table:table-cell>
          <table:table-cell/>
          <table:table-cell office:value-type="string">
            <text:p>Mentés m&amp;ásként...\tF12</text:p>
          </table:table-cell>
          <table:table-cell office:value-type="string">
            <text:p>S&amp;alva con nome...\tF12</text:p>
          </table:table-cell>
          <table:table-cell office:value-type="string">
            <text:p>다른 이름으로 저장(&amp;A)...\tF12</text:p>
          </table:table-cell>
          <table:table-cell office:value-type="string">
            <text:p>Opslaan &amp;Als...\tF12</text:p>
          </table:table-cell>
          <table:table-cell office:value-type="string">
            <text:p>Salvar &amp;Como...\tF12</text:p>
          </table:table-cell>
          <table:table-cell/>
          <table:table-cell office:value-type="string">
            <text:p>另存为(&amp;A)...\tF12</text:p>
          </table:table-cell>
          <table:table-cell table:number-columns-repeated="1010"/>
        </table:table-row>
        <table:table-row table:style-name="ro2">
          <table:table-cell office:value-type="string">
            <text:p>Save All</text:p>
          </table:table-cell>
          <table:table-cell office:value-type="string">
            <text:p>حفظ الكل</text:p>
          </table:table-cell>
          <table:table-cell office:value-type="string">
            <text:p>Alle speichern</text:p>
          </table:table-cell>
          <table:table-cell office:value-type="string">
            <text:p>Salvarlo todo</text:p>
          </table:table-cell>
          <table:table-cell office:value-type="string">
            <text:p>Tout enregistrer</text:p>
          </table:table-cell>
          <table:table-cell office:value-type="string">
            <text:p>שמור הכל</text:p>
          </table:table-cell>
          <table:table-cell office:value-type="string">
            <text:p>Minden mentése</text:p>
          </table:table-cell>
          <table:table-cell office:value-type="string">
            <text:p>Salva tutto</text:p>
          </table:table-cell>
          <table:table-cell office:value-type="string">
            <text:p>모두 저장</text:p>
          </table:table-cell>
          <table:table-cell office:value-type="string">
            <text:p>Alles opslaan</text:p>
          </table:table-cell>
          <table:table-cell office:value-type="string">
            <text:p>Salvar Tudo</text:p>
          </table:table-cell>
          <table:table-cell office:value-type="string">
            <text:p>Сохранить все</text:p>
          </table:table-cell>
          <table:table-cell office:value-type="string">
            <text:p>保存所有</text:p>
          </table:table-cell>
          <table:table-cell table:number-columns-repeated="1010"/>
        </table:table-row>
        <table:table-row table:style-name="ro2">
          <table:table-cell office:value-type="string">
            <text:p>&amp;Print...</text:p>
          </table:table-cell>
          <table:table-cell office:value-type="string">
            <text:p>&amp;طباعه</text:p>
          </table:table-cell>
          <table:table-cell office:value-type="string">
            <text:p>&amp;Drucken...</text:p>
          </table:table-cell>
          <table:table-cell office:value-type="string">
            <text:p>Im&amp;primir...</text:p>
          </table:table-cell>
          <table:table-cell office:value-type="string">
            <text:p>Im&amp;primer...</text:p>
          </table:table-cell>
          <table:table-cell office:value-type="string">
            <text:p>הדפס...</text:p>
          </table:table-cell>
          <table:table-cell office:value-type="string">
            <text:p>Ny&amp;omtatás</text:p>
          </table:table-cell>
          <table:table-cell office:value-type="string">
            <text:p>Stam&amp;pa...</text:p>
          </table:table-cell>
          <table:table-cell office:value-type="string">
            <text:p>인쇄(&amp;P)...</text:p>
          </table:table-cell>
          <table:table-cell office:value-type="string">
            <text:p>Af&amp;drukken</text:p>
          </table:table-cell>
          <table:table-cell office:value-type="string">
            <text:p>&amp;Imprimir...</text:p>
          </table:table-cell>
          <table:table-cell office:value-type="string">
            <text:p>&amp;Печать...</text:p>
          </table:table-cell>
          <table:table-cell office:value-type="string">
            <text:p>打印(&amp;P)...</text:p>
          </table:table-cell>
          <table:table-cell table:number-columns-repeated="1010"/>
        </table:table-row>
        <table:table-row table:style-name="ro2">
          <table:table-cell office:value-type="string">
            <text:p>Convert...</text:p>
          </table:table-cell>
          <table:table-cell office:value-type="string">
            <text:p>تحويل...</text:p>
          </table:table-cell>
          <table:table-cell office:value-type="string">
            <text:p>Konvertiere...</text:p>
          </table:table-cell>
          <table:table-cell office:value-type="string">
            <text:p>Convertir...</text:p>
          </table:table-cell>
          <table:table-cell office:value-type="string">
            <text:p>Convertir...</text:p>
          </table:table-cell>
          <table:table-cell office:value-type="string">
            <text:p>המר...</text:p>
          </table:table-cell>
          <table:table-cell office:value-type="string">
            <text:p>Konvertálás...</text:p>
          </table:table-cell>
          <table:table-cell office:value-type="string">
            <text:p>Converti...</text:p>
          </table:table-cell>
          <table:table-cell office:value-type="string">
            <text:p>변환...</text:p>
          </table:table-cell>
          <table:table-cell office:value-type="string">
            <text:p>Converteren...</text:p>
          </table:table-cell>
          <table:table-cell office:value-type="string">
            <text:p>Converter...</text:p>
          </table:table-cell>
          <table:table-cell office:value-type="string">
            <text:p>Преобразовать...</text:p>
          </table:table-cell>
          <table:table-cell office:value-type="string">
            <text:p>转换...</text:p>
          </table:table-cell>
          <table:table-cell table:number-columns-repeated="1010"/>
        </table:table-row>
        <table:table-row table:style-name="ro2">
          <table:table-cell office:value-type="string">
            <text:p>EOL to Windows</text:p>
          </table:table-cell>
          <table:table-cell office:value-type="string">
            <text:p>تحويل نهايه السطر الى ويندوز </text:p>
          </table:table-cell>
          <table:table-cell office:value-type="string">
            <text:p>Zeilenende ins Windows-Format</text:p>
          </table:table-cell>
          <table:table-cell office:value-type="string">
            <text:p>EOL a Windows</text:p>
          </table:table-cell>
          <table:table-cell office:value-type="string">
            <text:p>Utiliser les fins de ligne Windows</text:p>
          </table:table-cell>
          <table:table-cell office:value-type="string">
            <text:p>סוף שורה תואם Windows</text:p>
          </table:table-cell>
          <table:table-cell office:value-type="string">
            <text:p>Windows-os sorvégek</text:p>
          </table:table-cell>
          <table:table-cell office:value-type="string">
            <text:p>Fine riga in formato Windows</text:p>
          </table:table-cell>
          <table:table-cell office:value-type="string">
            <text:p>윈도우즈용 줄 바꿈</text:p>
          </table:table-cell>
          <table:table-cell office:value-type="string">
            <text:p>Regeleindes in Windows formaat</text:p>
          </table:table-cell>
          <table:table-cell office:value-type="string">
            <text:p>Quebra de linha em formato Windows</text:p>
          </table:table-cell>
          <table:table-cell office:value-type="string">
            <text:p>Переводы строк Windows</text:p>
          </table:table-cell>
          <table:table-cell office:value-type="string">
            <text:p>EOL to Windows</text:p>
          </table:table-cell>
          <table:table-cell table:number-columns-repeated="1010"/>
        </table:table-row>
        <table:table-row table:style-name="ro2">
          <table:table-cell office:value-type="string">
            <text:p>EOL to Unix</text:p>
          </table:table-cell>
          <table:table-cell office:value-type="string">
            <text:p>تحويل نهايه السطر الى يونكس</text:p>
          </table:table-cell>
          <table:table-cell office:value-type="string">
            <text:p>Zeilenende ins Unix-Format</text:p>
          </table:table-cell>
          <table:table-cell office:value-type="string">
            <text:p>EOL a Unix</text:p>
          </table:table-cell>
          <table:table-cell office:value-type="string">
            <text:p>Utiliser les fins de ligne Unix</text:p>
          </table:table-cell>
          <table:table-cell office:value-type="string">
            <text:p>סוף שורה תואם Unix</text:p>
          </table:table-cell>
          <table:table-cell office:value-type="string">
            <text:p>Unixos sorvégek</text:p>
          </table:table-cell>
          <table:table-cell office:value-type="string">
            <text:p>Fine riga in formato Unix</text:p>
          </table:table-cell>
          <table:table-cell office:value-type="string">
            <text:p>유닉스용 줄 바꿈</text:p>
          </table:table-cell>
          <table:table-cell office:value-type="string">
            <text:p>Regeleindes in Unix formaat</text:p>
          </table:table-cell>
          <table:table-cell office:value-type="string">
            <text:p>Quebra de linha em formato Unix</text:p>
          </table:table-cell>
          <table:table-cell office:value-type="string">
            <text:p>Переводы строк Unix</text:p>
          </table:table-cell>
          <table:table-cell office:value-type="string">
            <text:p>EOL to Unix</text:p>
          </table:table-cell>
          <table:table-cell table:number-columns-repeated="1010"/>
        </table:table-row>
        <table:table-row table:style-name="ro2">
          <table:table-cell office:value-type="string">
            <text:p>EOL to Mac Classic</text:p>
          </table:table-cell>
          <table:table-cell office:value-type="string">
            <text:p>تحويل نهايه السطر الى ماكنتوش كلاسيك </text:p>
          </table:table-cell>
          <table:table-cell office:value-type="string">
            <text:p>Zeilenende ins Mac-Format</text:p>
          </table:table-cell>
          <table:table-cell office:value-type="string">
            <text:p>EOL a Mac Classic</text:p>
          </table:table-cell>
          <table:table-cell office:value-type="string">
            <text:p>Utiliser les fins de ligne Mac Classic</text:p>
          </table:table-cell>
          <table:table-cell office:value-type="string">
            <text:p>סוף שורה תואם Mac Classic</text:p>
          </table:table-cell>
          <table:table-cell office:value-type="string">
            <text:p>Mac-es sorvégek</text:p>
          </table:table-cell>
          <table:table-cell office:value-type="string">
            <text:p>Fine riga in formato Mac Classic</text:p>
          </table:table-cell>
          <table:table-cell office:value-type="string">
            <text:p>맥 클래식 용 줄 바꿈</text:p>
          </table:table-cell>
          <table:table-cell office:value-type="string">
            <text:p>Regeleindes in Mac Classic formaat</text:p>
          </table:table-cell>
          <table:table-cell office:value-type="string">
            <text:p>Quebra de linha emformato Mac Classic</text:p>
          </table:table-cell>
          <table:table-cell office:value-type="string">
            <text:p>Переводы строк Mac</text:p>
          </table:table-cell>
          <table:table-cell office:value-type="string">
            <text:p>EOL to Mac Classic</text:p>
          </table:table-cell>
          <table:table-cell table:number-columns-repeated="1010"/>
        </table:table-row>
        <table:table-row table:style-name="ro2">
          <table:table-cell office:value-type="string">
            <text:p>&amp;Recent Files</text:p>
          </table:table-cell>
          <table:table-cell office:value-type="string">
            <text:p>ملفات الا&amp;خيره</text:p>
          </table:table-cell>
          <table:table-cell office:value-type="string">
            <text:p>&amp;Kürzlich bearbeitet</text:p>
          </table:table-cell>
          <table:table-cell office:value-type="string">
            <text:p>Ficheros &amp;Recientes</text:p>
          </table:table-cell>
          <table:table-cell office:value-type="string">
            <text:p>Fichiers &amp;récents</text:p>
          </table:table-cell>
          <table:table-cell office:value-type="string">
            <text:p>קבצים אחרונים</text:p>
          </table:table-cell>
          <table:table-cell office:value-type="string">
            <text:p>Ko&amp;rábbi fájlok</text:p>
          </table:table-cell>
          <table:table-cell office:value-type="string">
            <text:p>File &amp;recenti</text:p>
          </table:table-cell>
          <table:table-cell office:value-type="string">
            <text:p>최근 파일(&amp;R)</text:p>
          </table:table-cell>
          <table:table-cell office:value-type="string">
            <text:p>&amp;Recent geopende bestanden</text:p>
          </table:table-cell>
          <table:table-cell office:value-type="string">
            <text:p>Arquivos Re&amp;centes</text:p>
          </table:table-cell>
          <table:table-cell office:value-type="string">
            <text:p>&amp;Недавние файлы</text:p>
          </table:table-cell>
          <table:table-cell office:value-type="string">
            <text:p>最近的文件(&amp;R)</text:p>
          </table:table-cell>
          <table:table-cell table:number-columns-repeated="1010"/>
        </table:table-row>
        <table:table-row table:style-name="ro3">
          <table:table-cell office:value-type="string">
            <text:p>Open All Recent Files</text:p>
          </table:table-cell>
          <table:table-cell office:value-type="string">
            <text:p>فتح جميع الملفات الاخيرة</text:p>
          </table:table-cell>
          <table:table-cell office:value-type="string">
            <text:p>Alle kürzlich bearbeiten Dateien öffnen</text:p>
          </table:table-cell>
          <table:table-cell office:value-type="string">
            <text:p>Abrir Todos los Ficheros Recientes</text:p>
          </table:table-cell>
          <table:table-cell office:value-type="string">
            <text:p>Ouvrir tous les fichiers récents</text:p>
          </table:table-cell>
          <table:table-cell office:value-type="string">
            <text:p>פתח את כל הקבצים האחרונים</text:p>
          </table:table-cell>
          <table:table-cell office:value-type="string">
            <text:p>Összes korábbi fájl megnyitása</text:p>
          </table:table-cell>
          <table:table-cell office:value-type="string">
            <text:p>Apri tutti i file recenti</text:p>
          </table:table-cell>
          <table:table-cell office:value-type="string">
            <text:p>최근 파일 모두 열기</text:p>
          </table:table-cell>
          <table:table-cell office:value-type="string">
            <text:p>Open alle recent geopende bestanden</text:p>
          </table:table-cell>
          <table:table-cell office:value-type="string">
            <text:p>Abrir todos os Arquivos Recentes</text:p>
          </table:table-cell>
          <table:table-cell office:value-type="string">
            <text:p>Открыть все недавние файлы</text:p>
          </table:table-cell>
          <table:table-cell office:value-type="string">
            <text:p>打开所有最近文件</text:p>
          </table:table-cell>
          <table:table-cell table:number-columns-repeated="1010"/>
        </table:table-row>
        <table:table-row table:style-name="ro3">
          <table:table-cell office:value-type="string">
            <text:p>Clean Recent Files List</text:p>
          </table:table-cell>
          <table:table-cell office:value-type="string">
            <text:p>حذف قائمه الملفات الاخيرة</text:p>
          </table:table-cell>
          <table:table-cell office:value-type="string">
            <text:p>Liste leeren</text:p>
          </table:table-cell>
          <table:table-cell office:value-type="string">
            <text:p>Borrar la lista de archivos recientes</text:p>
          </table:table-cell>
          <table:table-cell office:value-type="string">
            <text:p>Vider la liste des fichiers récents</text:p>
          </table:table-cell>
          <table:table-cell office:value-type="string">
            <text:p>נקה רשימת הקבצים האחרונים</text:p>
          </table:table-cell>
          <table:table-cell office:value-type="string">
            <text:p>Korábbi fájlok listájának törlése</text:p>
          </table:table-cell>
          <table:table-cell office:value-type="string">
            <text:p>Ripulisci elenco file recenti</text:p>
          </table:table-cell>
          <table:table-cell office:value-type="string">
            <text:p>최근 파일 목록 지우기</text:p>
          </table:table-cell>
          <table:table-cell office:value-type="string">
            <text:p>Ledig Lijst Recente Bestanden</text:p>
          </table:table-cell>
          <table:table-cell office:value-type="string">
            <text:p>Limpar Lista de Arquivos Recentes</text:p>
          </table:table-cell>
          <table:table-cell office:value-type="string">
            <text:p>Очистить список недавних файлов</text:p>
          </table:table-cell>
          <table:table-cell office:value-type="string">
            <text:p>清空最近文件列表</text:p>
          </table:table-cell>
          <table:table-cell table:number-columns-repeated="1010"/>
        </table:table-row>
        <table:table-row table:style-name="ro2">
          <table:table-cell office:value-type="string">
            <text:p>Doc Stats</text:p>
          </table:table-cell>
          <table:table-cell office:value-type="string">
            <text:p>احصائيات الوثيقه</text:p>
          </table:table-cell>
          <table:table-cell office:value-type="string">
            <text:p>Dokument-Statistik</text:p>
          </table:table-cell>
          <table:table-cell/>
          <table:table-cell office:value-type="string">
            <text:p>Statistiques du document</text:p>
          </table:table-cell>
          <table:table-cell office:value-type="string">
            <text:p>נתוני המסמך</text:p>
          </table:table-cell>
          <table:table-cell office:value-type="string">
            <text:p>Dokumentum statisztikák</text:p>
          </table:table-cell>
          <table:table-cell office:value-type="string">
            <text:p>Statistiche documento</text:p>
          </table:table-cell>
          <table:table-cell office:value-type="string">
            <text:p>문서 정보</text:p>
          </table:table-cell>
          <table:table-cell office:value-type="string">
            <text:p>Documentstatistieken</text:p>
          </table:table-cell>
          <table:table-cell office:value-type="string">
            <text:p>Estatísticas do Documento</text:p>
          </table:table-cell>
          <table:table-cell office:value-type="string">
            <text:p>Статистика документа</text:p>
          </table:table-cell>
          <table:table-cell office:value-type="string">
            <text:p>文档统计</text:p>
          </table:table-cell>
          <table:table-cell table:number-columns-repeated="1010"/>
        </table:table-row>
        <table:table-row table:style-name="ro2">
          <table:table-cell office:value-type="string">
            <text:p>&amp;Quit\tCtrl-Q</text:p>
          </table:table-cell>
          <table:table-cell office:value-type="string">
            <text:p>&amp;خروج\tCtrl-Q</text:p>
          </table:table-cell>
          <table:table-cell office:value-type="string">
            <text:p>&amp;Beenden\tStrg-Q</text:p>
          </table:table-cell>
          <table:table-cell office:value-type="string">
            <text:p>&amp;Quitar\tCtrl-Q</text:p>
          </table:table-cell>
          <table:table-cell office:value-type="string">
            <text:p>&amp;Quitter\tCtrl-Q</text:p>
          </table:table-cell>
          <table:table-cell office:value-type="string">
            <text:p>יציאה\tCtrl-Q</text:p>
          </table:table-cell>
          <table:table-cell office:value-type="string">
            <text:p>&amp;Kilépés\tCtrl-Q</text:p>
          </table:table-cell>
          <table:table-cell office:value-type="string">
            <text:p>&amp;Esci\tCtrl-Q</text:p>
          </table:table-cell>
          <table:table-cell office:value-type="string">
            <text:p>끝내기(&amp;Q)\tCtrl-Q</text:p>
          </table:table-cell>
          <table:table-cell office:value-type="string">
            <text:p>&amp;Afsluiten\tCtrl-Q</text:p>
          </table:table-cell>
          <table:table-cell office:value-type="string">
            <text:p>Sai&amp;r\tCtrl-Q</text:p>
          </table:table-cell>
          <table:table-cell office:value-type="string">
            <text:p>&amp;Выход\tCtrl+Q</text:p>
          </table:table-cell>
          <table:table-cell office:value-type="string">
            <text:p>退出(&amp;Q)\tCtrl-Q</text:p>
          </table:table-cell>
          <table:table-cell table:number-columns-repeated="1010"/>
        </table:table-row>
        <table:table-row table:style-name="ro2">
          <table:table-cell office:value-type="string">
            <text:p>Context Help\tF1</text:p>
          </table:table-cell>
          <table:table-cell office:value-type="string">
            <text:p>مساعده السياق\tF1</text:p>
          </table:table-cell>
          <table:table-cell office:value-type="string">
            <text:p>Kontexthilfe\tF1</text:p>
          </table:table-cell>
          <table:table-cell/>
          <table:table-cell office:value-type="string">
            <text:p>Aide contextuelle\tF1</text:p>
          </table:table-cell>
          <table:table-cell/>
          <table:table-cell office:value-type="string">
            <text:p>Környezeti segítség\tF1</text:p>
          </table:table-cell>
          <table:table-cell office:value-type="string">
            <text:p>Aiuto contestuale\tF1</text:p>
          </table:table-cell>
          <table:table-cell office:value-type="string">
            <text:p>문맥 도움말\tF1</text:p>
          </table:table-cell>
          <table:table-cell office:value-type="string">
            <text:p>Contextuele Help\tF1</text:p>
          </table:table-cell>
          <table:table-cell office:value-type="string">
            <text:p>Ajuda de Contexto\tF1</text:p>
          </table:table-cell>
          <table:table-cell/>
          <table:table-cell office:value-type="string">
            <text:p>上下文帮助\tF1</text:p>
          </table:table-cell>
          <table:table-cell table:number-columns-repeated="1010"/>
        </table:table-row>
        <table:table-row table:style-name="ro2">
          <table:table-cell office:value-type="string">
            <text:p>Current Document</text:p>
          </table:table-cell>
          <table:table-cell office:value-type="string">
            <text:p>الوثيقه الحاليه</text:p>
          </table:table-cell>
          <table:table-cell office:value-type="string">
            <text:p>Aktuelles Dokument</text:p>
          </table:table-cell>
          <table:table-cell/>
          <table:table-cell office:value-type="string">
            <text:p>Document courant</text:p>
          </table:table-cell>
          <table:table-cell table:number-columns-repeated="2"/>
          <table:table-cell office:value-type="string">
            <text:p>Documento corrente</text:p>
          </table:table-cell>
          <table:table-cell office:value-type="string">
            <text:p>현재 문서</text:p>
          </table:table-cell>
          <table:table-cell office:value-type="string">
            <text:p>Huidig Document</text:p>
          </table:table-cell>
          <table:table-cell office:value-type="string">
            <text:p>Documento Atual</text:p>
          </table:table-cell>
          <table:table-cell/>
          <table:table-cell office:value-type="string">
            <text:p>Guess from current document</text:p>
          </table:table-cell>
          <table:table-cell table:number-columns-repeated="1010"/>
        </table:table-row>
        <table:table-row table:style-name="ro2">
          <table:table-cell office:value-type="string">
            <text:p>Visit the PerlMonks</text:p>
          </table:table-cell>
          <table:table-cell office:value-type="string">
            <text:p>زياره موقع PerlMonks</text:p>
          </table:table-cell>
          <table:table-cell office:value-type="string">
            <text:p>Besuche die PerlMonks</text:p>
          </table:table-cell>
          <table:table-cell office:value-type="string">
            <text:p>Visitar los PerlMonks</text:p>
          </table:table-cell>
          <table:table-cell office:value-type="string">
            <text:p>Visiter PerlMonks</text:p>
          </table:table-cell>
          <table:table-cell office:value-type="string">
            <text:p>בקר ב-PerlMonks</text:p>
          </table:table-cell>
          <table:table-cell office:value-type="string">
            <text:p>PerlMonks meglátogatása</text:p>
          </table:table-cell>
          <table:table-cell office:value-type="string">
            <text:p>Visita Perl Monks</text:p>
          </table:table-cell>
          <table:table-cell office:value-type="string">
            <text:p>펄몽크스 방문하기</text:p>
          </table:table-cell>
          <table:table-cell office:value-type="string">
            <text:p>Bezoek de PerlMonniken</text:p>
          </table:table-cell>
          <table:table-cell office:value-type="string">
            <text:p>Visite os PerlMonks</text:p>
          </table:table-cell>
          <table:table-cell office:value-type="string">
            <text:p>Посетить сайт PerlMonks</text:p>
          </table:table-cell>
          <table:table-cell office:value-type="string">
            <text:p>访问 PerlMonks</text:p>
          </table:table-cell>
          <table:table-cell table:number-columns-repeated="1010"/>
        </table:table-row>
        <table:table-row table:style-name="ro2">
          <table:table-cell office:value-type="string">
            <text:p>Report a New &amp;Bug</text:p>
          </table:table-cell>
          <table:table-cell office:value-type="string">
            <text:p>تبليغ عن &amp;بقه جديده</text:p>
          </table:table-cell>
          <table:table-cell office:value-type="string">
            <text:p>Neuen Fehler &amp;melden</text:p>
          </table:table-cell>
          <table:table-cell/>
          <table:table-cell office:value-type="string">
            <text:p>Rapporter un nouveau &amp;bug</text:p>
          </table:table-cell>
          <table:table-cell table:number-columns-repeated="2"/>
          <table:table-cell office:value-type="string">
            <text:p>Segnala un nuovo &amp;bug</text:p>
          </table:table-cell>
          <table:table-cell office:value-type="string">
            <text:p>새로운 버그 보고하기(&amp;B)</text:p>
          </table:table-cell>
          <table:table-cell office:value-type="string">
            <text:p>Rapporteer een &amp;Nieuwe Bug</text:p>
          </table:table-cell>
          <table:table-cell office:value-type="string">
            <text:p>Relatar um Novo &amp;Problema (Bug)</text:p>
          </table:table-cell>
          <table:table-cell/>
          <table:table-cell office:value-type="string">
            <text:p>报告新问题(&amp;B)</text:p>
          </table:table-cell>
          <table:table-cell table:number-columns-repeated="1010"/>
        </table:table-row>
        <table:table-row table:style-name="ro2">
          <table:table-cell office:value-type="string">
            <text:p>View All &amp;Open Bugs</text:p>
          </table:table-cell>
          <table:table-cell office:value-type="string">
            <text:p>رؤيه كل البقات ال&amp;مفتوحه</text:p>
          </table:table-cell>
          <table:table-cell office:value-type="string">
            <text:p>Alle &amp;offenen Fehler ansehen</text:p>
          </table:table-cell>
          <table:table-cell/>
          <table:table-cell office:value-type="string">
            <text:p>Afficher tous les bugs &amp;ouverts</text:p>
          </table:table-cell>
          <table:table-cell table:number-columns-repeated="2"/>
          <table:table-cell office:value-type="string">
            <text:p>Visualizza tutti i bug &amp;aperti</text:p>
          </table:table-cell>
          <table:table-cell office:value-type="string">
            <text:p>열려있는 모든 버그 보기(&amp;O)</text:p>
          </table:table-cell>
          <table:table-cell office:value-type="string">
            <text:p>Bekijk Alle &amp;Openstaande Bugs</text:p>
          </table:table-cell>
          <table:table-cell office:value-type="string">
            <text:p>Ver Todos os Problemas(Bugs) em &amp;Aberto</text:p>
          </table:table-cell>
          <table:table-cell/>
          <table:table-cell office:value-type="string">
            <text:p>查看所有未解决问题(&amp;O)</text:p>
          </table:table-cell>
          <table:table-cell table:number-columns-repeated="1010"/>
        </table:table-row>
        <table:table-row table:style-name="ro2">
          <table:table-cell office:value-type="string">
            <text:p>&amp;About</text:p>
          </table:table-cell>
          <table:table-cell office:value-type="string">
            <text:p>حول&amp;</text:p>
          </table:table-cell>
          <table:table-cell office:value-type="string">
            <text:p>Ü&amp;ber</text:p>
          </table:table-cell>
          <table:table-cell office:value-type="string">
            <text:p>&amp;Acerca de</text:p>
          </table:table-cell>
          <table:table-cell office:value-type="string">
            <text:p>&amp;A propos</text:p>
          </table:table-cell>
          <table:table-cell office:value-type="string">
            <text:p>אודות</text:p>
          </table:table-cell>
          <table:table-cell office:value-type="string">
            <text:p>Né&amp;vjegy</text:p>
          </table:table-cell>
          <table:table-cell office:value-type="string">
            <text:p>&amp;Informazioni su...</text:p>
          </table:table-cell>
          <table:table-cell office:value-type="string">
            <text:p>정보(&amp;A)</text:p>
          </table:table-cell>
          <table:table-cell office:value-type="string">
            <text:p>&amp;Betreft</text:p>
          </table:table-cell>
          <table:table-cell office:value-type="string">
            <text:p>&amp;Sobre</text:p>
          </table:table-cell>
          <table:table-cell office:value-type="string">
            <text:p>&amp;О программе</text:p>
          </table:table-cell>
          <table:table-cell office:value-type="string">
            <text:p>关于(&amp;A)</text:p>
          </table:table-cell>
          <table:table-cell table:number-columns-repeated="1010"/>
        </table:table-row>
        <table:table-row table:style-name="ro3">
          <table:table-cell office:value-type="string">
            <text:p>Copyright 2008-2009 The Padre development team as listed in Padre.pm</text:p>
          </table:table-cell>
          <table:table-cell table:number-columns-repeated="1022"/>
        </table:table-row>
        <table:table-row table:style-name="ro2">
          <table:table-cell office:value-type="string">
            <text:p>Install Module...</text:p>
          </table:table-cell>
          <table:table-cell office:value-type="string">
            <text:p>تثبيت وحده...</text:p>
          </table:table-cell>
          <table:table-cell office:value-type="string">
            <text:p>Installiere Modul...</text:p>
          </table:table-cell>
          <table:table-cell/>
          <table:table-cell office:value-type="string">
            <text:p>Installer un module...</text:p>
          </table:table-cell>
          <table:table-cell table:number-columns-repeated="2"/>
          <table:table-cell office:value-type="string">
            <text:p>Installa modulo...</text:p>
          </table:table-cell>
          <table:table-cell office:value-type="string">
            <text:p>모듈 설치하기...</text:p>
          </table:table-cell>
          <table:table-cell office:value-type="string">
            <text:p>Installeer Module</text:p>
          </table:table-cell>
          <table:table-cell office:value-type="string">
            <text:p>Instalar Módulo...</text:p>
          </table:table-cell>
          <table:table-cell/>
          <table:table-cell office:value-type="string">
            <text:p>安装模块...</text:p>
          </table:table-cell>
          <table:table-cell table:number-columns-repeated="1010"/>
        </table:table-row>
        <table:table-row table:style-name="ro2">
          <table:table-cell office:value-type="string">
            <text:p>Install CPAN Module</text:p>
          </table:table-cell>
          <table:table-cell office:value-type="string">
            <text:p>تثبيت وحدة CPAN</text:p>
          </table:table-cell>
          <table:table-cell office:value-type="string">
            <text:p>Installiere CPAN Modul</text:p>
          </table:table-cell>
          <table:table-cell/>
          <table:table-cell office:value-type="string">
            <text:p>Installation d'un module CPAN</text:p>
          </table:table-cell>
          <table:table-cell table:number-columns-repeated="2"/>
          <table:table-cell office:value-type="string">
            <text:p>Installa modulo CPAN</text:p>
          </table:table-cell>
          <table:table-cell office:value-type="string">
            <text:p>CPAN 모듈 설치</text:p>
          </table:table-cell>
          <table:table-cell office:value-type="string">
            <text:p>Installeer CPAN Module</text:p>
          </table:table-cell>
          <table:table-cell office:value-type="string">
            <text:p>Instalar Módulo do CPAN</text:p>
          </table:table-cell>
          <table:table-cell/>
          <table:table-cell office:value-type="string">
            <text:p>安装 CPAN 模块</text:p>
          </table:table-cell>
          <table:table-cell table:number-columns-repeated="1010"/>
        </table:table-row>
        <table:table-row table:style-name="ro2">
          <table:table-cell office:value-type="string">
            <text:p>Install Local Distribution</text:p>
          </table:table-cell>
          <table:table-cell office:value-type="string">
            <text:p>تثبيت التوزيع المحلي</text:p>
          </table:table-cell>
          <table:table-cell office:value-type="string">
            <text:p>Installiere Distribution von lokalem Ort</text:p>
          </table:table-cell>
          <table:table-cell/>
          <table:table-cell office:value-type="string">
            <text:p>Installer une distribution locale</text:p>
          </table:table-cell>
          <table:table-cell table:number-columns-repeated="2"/>
          <table:table-cell office:value-type="string">
            <text:p>Installa distribuzione locale</text:p>
          </table:table-cell>
          <table:table-cell office:value-type="string">
            <text:p>지역 배포판 설치하기</text:p>
          </table:table-cell>
          <table:table-cell office:value-type="string">
            <text:p>Installeer Lokale Distributie</text:p>
          </table:table-cell>
          <table:table-cell office:value-type="string">
            <text:p>Instalar Distribuição Local</text:p>
          </table:table-cell>
          <table:table-cell/>
          <table:table-cell office:value-type="string">
            <text:p>安装本地包</text:p>
          </table:table-cell>
          <table:table-cell table:number-columns-repeated="1010"/>
        </table:table-row>
        <table:table-row table:style-name="ro2">
          <table:table-cell office:value-type="string">
            <text:p>Install Remote Distribution</text:p>
          </table:table-cell>
          <table:table-cell office:value-type="string">
            <text:p>تثبيت التوزيع البعيد</text:p>
          </table:table-cell>
          <table:table-cell office:value-type="string">
            <text:p>Installiere Distribution von entferntem Ort</text:p>
          </table:table-cell>
          <table:table-cell/>
          <table:table-cell office:value-type="string">
            <text:p>Installer une distribution distante</text:p>
          </table:table-cell>
          <table:table-cell table:number-columns-repeated="2"/>
          <table:table-cell office:value-type="string">
            <text:p>Installa distribuzione remota</text:p>
          </table:table-cell>
          <table:table-cell office:value-type="string">
            <text:p>원격 배포판 설치하기</text:p>
          </table:table-cell>
          <table:table-cell office:value-type="string">
            <text:p>Installeer Niet-Lokale Distributie</text:p>
          </table:table-cell>
          <table:table-cell office:value-type="string">
            <text:p>Instalar Distribuição Remota</text:p>
          </table:table-cell>
          <table:table-cell/>
          <table:table-cell office:value-type="string">
            <text:p>安装远程包</text:p>
          </table:table-cell>
          <table:table-cell table:number-columns-repeated="1010"/>
        </table:table-row>
        <table:table-row table:style-name="ro2">
          <table:table-cell office:value-type="string">
            <text:p>Open CPAN Config File</text:p>
          </table:table-cell>
          <table:table-cell office:value-type="string">
            <text:p>فتح ملف تعريفات CPAN</text:p>
          </table:table-cell>
          <table:table-cell office:value-type="string">
            <text:p>Öffne CPAN Konfigurationsdatei</text:p>
          </table:table-cell>
          <table:table-cell/>
          <table:table-cell office:value-type="string">
            <text:p>Ouvrir le fichier de configuration CPAN</text:p>
          </table:table-cell>
          <table:table-cell table:number-columns-repeated="2"/>
          <table:table-cell office:value-type="string">
            <text:p>Apri il file di configurazione CPAN</text:p>
          </table:table-cell>
          <table:table-cell office:value-type="string">
            <text:p>CPAN 설정 파일 열기</text:p>
          </table:table-cell>
          <table:table-cell office:value-type="string">
            <text:p>Open CPAN Configuratie Bestand</text:p>
          </table:table-cell>
          <table:table-cell office:value-type="string">
            <text:p>Abrir Arquivo de Configuração do CPAN</text:p>
          </table:table-cell>
          <table:table-cell/>
          <table:table-cell office:value-type="string">
            <text:p>打开 CPAN 配置文件</text:p>
          </table:table-cell>
          <table:table-cell table:number-columns-repeated="1010"/>
        </table:table-row>
        <table:table-row table:style-name="ro2">
          <table:table-cell office:value-type="string">
            <text:p>Find Unmatched Brace</text:p>
          </table:table-cell>
          <table:table-cell office:value-type="string">
            <text:p>ايجاد قوص بلا مثيل</text:p>
          </table:table-cell>
          <table:table-cell office:value-type="string">
            <text:p>Finde verwaiste Klammer</text:p>
          </table:table-cell>
          <table:table-cell office:value-type="string">
            <text:p>Buscar una llave sin pareja</text:p>
          </table:table-cell>
          <table:table-cell office:value-type="string">
            <text:p>Trouver parenthèse orpheline</text:p>
          </table:table-cell>
          <table:table-cell office:value-type="string">
            <text:p>מצא סוגר ללא תואם</text:p>
          </table:table-cell>
          <table:table-cell office:value-type="string">
            <text:p>Pár nélküli zárójel keresése</text:p>
          </table:table-cell>
          <table:table-cell office:value-type="string">
            <text:p>Trova parentesi senza corrispondenza</text:p>
          </table:table-cell>
          <table:table-cell office:value-type="string">
            <text:p>짝이 맞지않는 괄호 찾기</text:p>
          </table:table-cell>
          <table:table-cell office:value-type="string">
            <text:p>Vind alleenstaande haken.</text:p>
          </table:table-cell>
          <table:table-cell office:value-type="string">
            <text:p>Encontrar Bloco Aberto</text:p>
          </table:table-cell>
          <table:table-cell office:value-type="string">
            <text:p>Найти непарные скобки</text:p>
          </table:table-cell>
          <table:table-cell office:value-type="string">
            <text:p>查找未匹配括号</text:p>
          </table:table-cell>
          <table:table-cell table:number-columns-repeated="1010"/>
        </table:table-row>
        <table:table-row table:style-name="ro2">
          <table:table-cell office:value-type="string">
            <text:p>Find Variable Declaration</text:p>
          </table:table-cell>
          <table:table-cell office:value-type="string">
            <text:p>ايجاد اعلان متغير</text:p>
          </table:table-cell>
          <table:table-cell office:value-type="string">
            <text:p>Finde Variablen-Deklaration</text:p>
          </table:table-cell>
          <table:table-cell/>
          <table:table-cell office:value-type="string">
            <text:p>Trouver la déclaration de la variable</text:p>
          </table:table-cell>
          <table:table-cell table:number-columns-repeated="2"/>
          <table:table-cell office:value-type="string">
            <text:p>Trova dichiarazione variabile</text:p>
          </table:table-cell>
          <table:table-cell office:value-type="string">
            <text:p>변수 선언 찾기</text:p>
          </table:table-cell>
          <table:table-cell office:value-type="string">
            <text:p>Vind Variabele Declaratie</text:p>
          </table:table-cell>
          <table:table-cell office:value-type="string">
            <text:p>Encontrar Declaração de Variável</text:p>
          </table:table-cell>
          <table:table-cell/>
          <table:table-cell office:value-type="string">
            <text:p>查找变量申明</text:p>
          </table:table-cell>
          <table:table-cell table:number-columns-repeated="1010"/>
        </table:table-row>
        <table:table-row table:style-name="ro2">
          <table:table-cell office:value-type="string">
            <text:p>Lexically Rename Variable</text:p>
          </table:table-cell>
          <table:table-cell office:value-type="string">
            <text:p>اعاده تسميه المتغير ضمن النطاق</text:p>
          </table:table-cell>
          <table:table-cell office:value-type="string">
            <text:p>Ersetze Variable lexikalisch</text:p>
          </table:table-cell>
          <table:table-cell/>
          <table:table-cell office:value-type="string">
            <text:p>Remplacement lexical de variable</text:p>
          </table:table-cell>
          <table:table-cell table:number-columns-repeated="2"/>
          <table:table-cell office:value-type="string">
            <text:p>Rinomina lessicalmente la variabile</text:p>
          </table:table-cell>
          <table:table-cell office:value-type="string">
            <text:p>렉시컬하게 변수 이름 바꾸기</text:p>
          </table:table-cell>
          <table:table-cell office:value-type="string">
            <text:p>Hernoem Lexikaal Variabele</text:p>
          </table:table-cell>
          <table:table-cell office:value-type="string">
            <text:p>Renomear Variável Lexicalmente</text:p>
          </table:table-cell>
          <table:table-cell/>
          <table:table-cell office:value-type="string">
            <text:p>Lexically Rename Variable</text:p>
          </table:table-cell>
          <table:table-cell table:number-columns-repeated="1010"/>
        </table:table-row>
        <table:table-row table:style-name="ro2">
          <table:table-cell office:value-type="string">
            <text:p>Replacement</text:p>
          </table:table-cell>
          <table:table-cell office:value-type="string">
            <text:p>بديل</text:p>
          </table:table-cell>
          <table:table-cell office:value-type="string">
            <text:p>Ersatz</text:p>
          </table:table-cell>
          <table:table-cell office:value-type="string">
            <text:p>Reemplazo</text:p>
          </table:table-cell>
          <table:table-cell office:value-type="string">
            <text:p>Remplacement</text:p>
          </table:table-cell>
          <table:table-cell office:value-type="string">
            <text:p>החלף ב:</text:p>
          </table:table-cell>
          <table:table-cell office:value-type="string">
            <text:p>Csere</text:p>
          </table:table-cell>
          <table:table-cell office:value-type="string">
            <text:p>Sostituzione</text:p>
          </table:table-cell>
          <table:table-cell office:value-type="string">
            <text:p>바꾸기</text:p>
          </table:table-cell>
          <table:table-cell office:value-type="string">
            <text:p>Vervanging</text:p>
          </table:table-cell>
          <table:table-cell office:value-type="string">
            <text:p>Substituição</text:p>
          </table:table-cell>
          <table:table-cell/>
          <table:table-cell office:value-type="string">
            <text:p>Replacement</text:p>
          </table:table-cell>
          <table:table-cell table:number-columns-repeated="1010"/>
        </table:table-row>
        <table:table-row table:style-name="ro2">
          <table:table-cell office:value-type="string">
            <text:p>Vertically Align Selected</text:p>
          </table:table-cell>
          <table:table-cell office:value-type="string">
            <text:p>محاذاة الاسطر المختاره عموديا</text:p>
          </table:table-cell>
          <table:table-cell office:value-type="string">
            <text:p>Auswahl vertikal ausrichten</text:p>
          </table:table-cell>
          <table:table-cell/>
          <table:table-cell office:value-type="string">
            <text:p>Aligner verticalement</text:p>
          </table:table-cell>
          <table:table-cell table:number-columns-repeated="2"/>
          <table:table-cell office:value-type="string">
            <text:p>Allinea verticalmente la selezione</text:p>
          </table:table-cell>
          <table:table-cell office:value-type="string">
            <text:p>수직 정렬 선택</text:p>
          </table:table-cell>
          <table:table-cell office:value-type="string">
            <text:p>Verticaal Gealigneerd Geselecteerd</text:p>
          </table:table-cell>
          <table:table-cell office:value-type="string">
            <text:p>Alinhar Seleção Verticalmente</text:p>
          </table:table-cell>
          <table:table-cell/>
          <table:table-cell office:value-type="string">
            <text:p>Vertically Align Selected</text:p>
          </table:table-cell>
          <table:table-cell table:number-columns-repeated="1010"/>
        </table:table-row>
        <table:table-row table:style-name="ro2">
          <table:table-cell office:value-type="string">
            <text:p>You must select a range of lines</text:p>
          </table:table-cell>
          <table:table-cell office:value-type="string">
            <text:p>يجب ان تختار مجموعه من الاسطر</text:p>
          </table:table-cell>
          <table:table-cell office:value-type="string">
            <text:p>Sie müssen mehrere Zeilen auswählen</text:p>
          </table:table-cell>
          <table:table-cell/>
          <table:table-cell office:value-type="string">
            <text:p>Vous devez sélectionner un ensemble de lignes</text:p>
          </table:table-cell>
          <table:table-cell table:number-columns-repeated="2"/>
          <table:table-cell office:value-type="string">
            <text:p>Devi selezionare un insieme di righe</text:p>
          </table:table-cell>
          <table:table-cell office:value-type="string">
            <text:p>줄의 범위를 선택해야 합니다</text:p>
          </table:table-cell>
          <table:table-cell office:value-type="string">
            <text:p>U dient een reeks lijnen te selecteren</text:p>
          </table:table-cell>
          <table:table-cell office:value-type="string">
            <text:p>Você precisa selecionar uma sequência de linhas</text:p>
          </table:table-cell>
          <table:table-cell/>
          <table:table-cell office:value-type="string">
            <text:p>You must select a range of lines</text:p>
          </table:table-cell>
          <table:table-cell table:number-columns-repeated="1010"/>
        </table:table-row>
        <table:table-row table:style-name="ro4">
          <table:table-cell office:value-type="string">
            <text:p>First character of selection must be a non-word character to align</text:p>
          </table:table-cell>
          <table:table-cell office:value-type="string">
            <text:p>لمحاذاه اول حرف من الاختيار وجب ان يكون من غير احرف الكلمات</text:p>
          </table:table-cell>
          <table:table-cell office:value-type="string">
            <text:p>Erstes Zeichen der Auswahl muss ein Nicht-Wort-Zeichen zur Ausrichtung sein</text:p>
          </table:table-cell>
          <table:table-cell/>
          <table:table-cell office:value-type="string">
            <text:p>Le premier caractère d'une sélection à aligner ne doit pas être alphanumérique</text:p>
          </table:table-cell>
          <table:table-cell table:number-columns-repeated="2"/>
          <table:table-cell office:value-type="string">
            <text:p>Per allineare, il primo carattere della selezione non deve essere alfabetico</text:p>
          </table:table-cell>
          <table:table-cell office:value-type="string">
            <text:p>선택 영역의 첫 번째 문자는 정렬을 위해서 단어가 아닌 문자여야합니다</text:p>
          </table:table-cell>
          <table:table-cell office:value-type="string">
            <text:p>Het eerste karakter van de selectie moet een niet-woord karakter zijn om te aligneren</text:p>
          </table:table-cell>
          <table:table-cell office:value-type="string">
            <text:p>Primeiro caractere da seleção deve ser um caractere não-letra para alinhar</text:p>
          </table:table-cell>
          <table:table-cell/>
          <table:table-cell office:value-type="string">
            <text:p>First character of selection must be a non-word character to align</text:p>
          </table:table-cell>
          <table:table-cell table:number-columns-repeated="1010"/>
        </table:table-row>
        <table:table-row table:style-name="ro2">
          <table:table-cell office:value-type="string">
            <text:p>Use PPI Syntax Highlighting</text:p>
          </table:table-cell>
          <table:table-cell office:value-type="string">
            <text:p>استخدام PPI لتلوين بناء الجمل</text:p>
          </table:table-cell>
          <table:table-cell office:value-type="string">
            <text:p>Verwende PPI Syntax-Hervorhebung</text:p>
          </table:table-cell>
          <table:table-cell/>
          <table:table-cell office:value-type="string">
            <text:p>Utiliser PPI pour la coloration syntaxique</text:p>
          </table:table-cell>
          <table:table-cell table:number-columns-repeated="2"/>
          <table:table-cell office:value-type="string">
            <text:p>Usa PPI per l'evidenziazione sintassi</text:p>
          </table:table-cell>
          <table:table-cell office:value-type="string">
            <text:p>PPI를 사용한 펄5 문법 강조 사용</text:p>
          </table:table-cell>
          <table:table-cell office:value-type="string">
            <text:p>Gebruik PPI Syntax Inkleuring</text:p>
          </table:table-cell>
          <table:table-cell office:value-type="string">
            <text:p>Usar PPI para Coloração de Sintaxe</text:p>
          </table:table-cell>
          <table:table-cell/>
          <table:table-cell office:value-type="string">
            <text:p>Use PPI Syntax Highlighting</text:p>
          </table:table-cell>
          <table:table-cell table:number-columns-repeated="1010"/>
        </table:table-row>
        <table:table-row table:style-name="ro2">
          <table:table-cell office:value-type="string">
            <text:p>Run Scripts with Stack Trace</text:p>
          </table:table-cell>
          <table:table-cell office:value-type="string">
            <text:p>تشغيل البرامج النصيه مع stack trace</text:p>
          </table:table-cell>
          <table:table-cell office:value-type="string">
            <text:p>Führe Perl Skript mit Stack-Trace aus</text:p>
          </table:table-cell>
          <table:table-cell/>
          <table:table-cell office:value-type="string">
            <text:p>Lancer les scripts avec trace de la pile d'appel</text:p>
          </table:table-cell>
          <table:table-cell table:number-columns-repeated="2"/>
          <table:table-cell office:value-type="string">
            <text:p>Esegui script perl con tracciatura dello stack</text:p>
          </table:table-cell>
          <table:table-cell office:value-type="string">
            <text:p>스택을 추적하며 펄 스크립트 실행</text:p>
          </table:table-cell>
          <table:table-cell office:value-type="string">
            <text:p>Voer Scripts uit met Stack Trace</text:p>
          </table:table-cell>
          <table:table-cell office:value-type="string">
            <text:p>Executar Scripts com Stack Trace</text:p>
          </table:table-cell>
          <table:table-cell/>
          <table:table-cell office:value-type="string">
            <text:p>Run Scripts with Stack Trace</text:p>
          </table:table-cell>
          <table:table-cell table:number-columns-repeated="1010"/>
        </table:table-row>
        <table:table-row table:style-name="ro1">
          <table:table-cell office:value-type="string">
            <text:p>Automatic bracket completion</text:p>
          </table:table-cell>
          <table:table-cell table:number-columns-repeated="1022"/>
        </table:table-row>
        <table:table-row table:style-name="ro2">
          <table:table-cell office:value-type="string">
            <text:p>Select distribution to install</text:p>
          </table:table-cell>
          <table:table-cell office:value-type="string">
            <text:p>اختر وحده توزيع لتثبيتها</text:p>
          </table:table-cell>
          <table:table-cell office:value-type="string">
            <text:p>Distribution zur Installation auswählen</text:p>
          </table:table-cell>
          <table:table-cell/>
          <table:table-cell office:value-type="string">
            <text:p>Sélectionner la distribution à installer</text:p>
          </table:table-cell>
          <table:table-cell table:number-columns-repeated="2"/>
          <table:table-cell office:value-type="string">
            <text:p>Seleziona la distribuzione da installare</text:p>
          </table:table-cell>
          <table:table-cell office:value-type="string">
            <text:p>설치할 배포판 선택</text:p>
          </table:table-cell>
          <table:table-cell office:value-type="string">
            <text:p>Selecteer de te installeren distributie</text:p>
          </table:table-cell>
          <table:table-cell office:value-type="string">
            <text:p>Escolha distribuição para instalar</text:p>
          </table:table-cell>
          <table:table-cell/>
          <table:table-cell office:value-type="string">
            <text:p>Select distribution to install</text:p>
          </table:table-cell>
          <table:table-cell table:number-columns-repeated="1010"/>
        </table:table-row>
        <table:table-row table:style-name="ro2">
          <table:table-cell office:value-type="string">
            <text:p>Did not provide a distribution</text:p>
          </table:table-cell>
          <table:table-cell office:value-type="string">
            <text:p>لم تحدد أي توزيع</text:p>
          </table:table-cell>
          <table:table-cell table:number-columns-repeated="2"/>
          <table:table-cell office:value-type="string">
            <text:p>N'a pas fourni de distribution</text:p>
          </table:table-cell>
          <table:table-cell table:number-columns-repeated="3"/>
          <table:table-cell office:value-type="string">
            <text:p>배포판을 제공하지 않았습니다</text:p>
          </table:table-cell>
          <table:table-cell office:value-type="string">
            <text:p>Geen distributie geselecteerd</text:p>
          </table:table-cell>
          <table:table-cell office:value-type="string">
            <text:p>Não forneceu uma distribuição</text:p>
          </table:table-cell>
          <table:table-cell table:number-columns-repeated="1012"/>
        </table:table-row>
        <table:table-row table:style-name="ro2">
          <table:table-cell office:value-type="string">
            <text:p>pip is unexpectedly not installed</text:p>
          </table:table-cell>
          <table:table-cell office:value-type="string">
            <text:p>فشل تثبيت برنامج pip</text:p>
          </table:table-cell>
          <table:table-cell table:number-columns-repeated="2"/>
          <table:table-cell office:value-type="string">
            <text:p>étonnant, pip n'est pas installé</text:p>
          </table:table-cell>
          <table:table-cell table:number-columns-repeated="3"/>
          <table:table-cell office:value-type="string">
            <text:p>예상치 못하게도 pip를 설치하지 않았습니다</text:p>
          </table:table-cell>
          <table:table-cell office:value-type="string">
            <text:p>pip is onverwacht niet geïnstalleerd</text:p>
          </table:table-cell>
          <table:table-cell office:value-type="string">
            <text:p>pip inesperadamente não está instalado</text:p>
          </table:table-cell>
          <table:table-cell table:number-columns-repeated="1012"/>
        </table:table-row>
        <table:table-row table:style-name="ro3">
          <table:table-cell office:value-type="string">
            <text:p>Failed to find your CPAN configuration</text:p>
          </table:table-cell>
          <table:table-cell office:value-type="string">
            <text:p>فشل العثور على تعريفات برنامج CPAN الخاص بك</text:p>
          </table:table-cell>
          <table:table-cell table:number-columns-repeated="2"/>
          <table:table-cell office:value-type="string">
            <text:p>N'a pas réussi à trouver votre configuration CPAN</text:p>
          </table:table-cell>
          <table:table-cell table:number-columns-repeated="3"/>
          <table:table-cell office:value-type="string">
            <text:p>CPAN 설정을 찾지 못했습니다</text:p>
          </table:table-cell>
          <table:table-cell office:value-type="string">
            <text:p>CPAN configuratie kon niet gevonden worden</text:p>
          </table:table-cell>
          <table:table-cell office:value-type="string">
            <text:p>Não foi possível encontrar sua configuração do CPAN</text:p>
          </table:table-cell>
          <table:table-cell table:number-columns-repeated="1012"/>
        </table:table-row>
        <table:table-row table:style-name="ro3">
          <table:table-cell office:value-type="string">
            <text:p>Edit My Plugin</text:p>
          </table:table-cell>
          <table:table-cell office:value-type="string">
            <text:p>تحرير برنامجي المساعد</text:p>
          </table:table-cell>
          <table:table-cell office:value-type="string">
            <text:p>Editiere 'Mein Plugin'</text:p>
          </table:table-cell>
          <table:table-cell office:value-type="string">
            <text:p>Editar el Plugin My</text:p>
          </table:table-cell>
          <table:table-cell office:value-type="string">
            <text:p>Editer Mon Plugin</text:p>
          </table:table-cell>
          <table:table-cell office:value-type="string">
            <text:p>ערוך את התוסך שלי</text:p>
          </table:table-cell>
          <table:table-cell office:value-type="string">
            <text:p>My Plugin Szerkesztése</text:p>
          </table:table-cell>
          <table:table-cell office:value-type="string">
            <text:p>Modifica My Plugin</text:p>
          </table:table-cell>
          <table:table-cell office:value-type="string">
            <text:p>My 플러그인 편집</text:p>
          </table:table-cell>
          <table:table-cell office:value-type="string">
            <text:p>Wijzig Mijn Plugin</text:p>
          </table:table-cell>
          <table:table-cell office:value-type="string">
            <text:p>Editar Plugin My</text:p>
          </table:table-cell>
          <table:table-cell office:value-type="string">
            <text:p>Редактировать мои плагины</text:p>
          </table:table-cell>
          <table:table-cell office:value-type="string">
            <text:p>编辑我的插件</text:p>
          </table:table-cell>
          <table:table-cell table:number-columns-repeated="1010"/>
        </table:table-row>
        <table:table-row table:style-name="ro3">
          <table:table-cell office:value-type="string">
            <text:p>Could not find the Padre::Plugin::My plugin</text:p>
          </table:table-cell>
          <table:table-cell office:value-type="string">
            <text:p>فشل العثور على Padre::Plugin::My plugin</text:p>
          </table:table-cell>
          <table:table-cell office:value-type="string">
            <text:p>Konnte das Plugin Padre::Plugin::My nicht finden</text:p>
          </table:table-cell>
          <table:table-cell office:value-type="string">
            <text:p>No se puede encontrar el plugin Padre::Plugin::My</text:p>
          </table:table-cell>
          <table:table-cell office:value-type="string">
            <text:p>Ne peut pas trouver le greffon Padre::Plugin::My</text:p>
          </table:table-cell>
          <table:table-cell office:value-type="string">
            <text:p>לא מצאתי את התוסף Padre::Plugin::My</text:p>
          </table:table-cell>
          <table:table-cell office:value-type="string">
            <text:p>Nem találom a Padre::Plugin::My plugin -t</text:p>
          </table:table-cell>
          <table:table-cell office:value-type="string">
            <text:p>Impossibile trovare il plugin Padre::Plugin::My</text:p>
          </table:table-cell>
          <table:table-cell office:value-type="string">
            <text:p>Padre::Plugin::My 플러그인을 찾을 수 없습니다.</text:p>
          </table:table-cell>
          <table:table-cell office:value-type="string">
            <text:p>Padre::Plugin::Mijn plugin kon niet gevonden worden</text:p>
          </table:table-cell>
          <table:table-cell office:value-type="string">
            <text:p>Não foi possível encontrar plugin Padre::Plugin::My</text:p>
          </table:table-cell>
          <table:table-cell office:value-type="string">
            <text:p>Невозможно найти Padre::Plugin::My plugin</text:p>
          </table:table-cell>
          <table:table-cell office:value-type="string">
            <text:p>无法找到 Padre::Plugin::My 插件</text:p>
          </table:table-cell>
          <table:table-cell table:number-columns-repeated="1010"/>
        </table:table-row>
        <table:table-row table:style-name="ro2">
          <table:table-cell office:value-type="string">
            <text:p>Reload My Plugin</text:p>
          </table:table-cell>
          <table:table-cell office:value-type="string">
            <text:p>اعاده تحميل البرنامج المساعد</text:p>
          </table:table-cell>
          <table:table-cell office:value-type="string">
            <text:p>Lade 'Mein Plugin' erneut</text:p>
          </table:table-cell>
          <table:table-cell office:value-type="string">
            <text:p>Recargar el Plugin My</text:p>
          </table:table-cell>
          <table:table-cell office:value-type="string">
            <text:p>Recharger Mon Greffon</text:p>
          </table:table-cell>
          <table:table-cell office:value-type="string">
            <text:p>טען מחדש את התוסף שלי</text:p>
          </table:table-cell>
          <table:table-cell office:value-type="string">
            <text:p>My Plugin Ujratöltése</text:p>
          </table:table-cell>
          <table:table-cell office:value-type="string">
            <text:p>Ricarica My Plugin</text:p>
          </table:table-cell>
          <table:table-cell office:value-type="string">
            <text:p>My 플러그인을 다시 불러오기</text:p>
          </table:table-cell>
          <table:table-cell office:value-type="string">
            <text:p>Herlaad Mijn Plugin</text:p>
          </table:table-cell>
          <table:table-cell office:value-type="string">
            <text:p>Recarregar Plugin My</text:p>
          </table:table-cell>
          <table:table-cell office:value-type="string">
            <text:p>Перезагрузить плагин</text:p>
          </table:table-cell>
          <table:table-cell office:value-type="string">
            <text:p>重载我的插件</text:p>
          </table:table-cell>
          <table:table-cell table:number-columns-repeated="1010"/>
        </table:table-row>
        <table:table-row table:style-name="ro2">
          <table:table-cell office:value-type="string">
            <text:p>Reset My Plugin</text:p>
          </table:table-cell>
          <table:table-cell office:value-type="string">
            <text:p>اعادة تشغيل برنامجي المساعد</text:p>
          </table:table-cell>
          <table:table-cell office:value-type="string">
            <text:p>Setze 'Mein Plugin' zurück</text:p>
          </table:table-cell>
          <table:table-cell office:value-type="string">
            <text:p>Resetear el Plugin My</text:p>
          </table:table-cell>
          <table:table-cell office:value-type="string">
            <text:p>Réinitialiser Mon Greffon</text:p>
          </table:table-cell>
          <table:table-cell office:value-type="string">
            <text:p>אתחל את התוסף השלי</text:p>
          </table:table-cell>
          <table:table-cell office:value-type="string">
            <text:p>My Plugin alapállapotba hozása</text:p>
          </table:table-cell>
          <table:table-cell office:value-type="string">
            <text:p>Reimposta My Plugin</text:p>
          </table:table-cell>
          <table:table-cell office:value-type="string">
            <text:p>My 플러그인 초기화</text:p>
          </table:table-cell>
          <table:table-cell office:value-type="string">
            <text:p>Herinitialiseer Mijn Plugin</text:p>
          </table:table-cell>
          <table:table-cell office:value-type="string">
            <text:p>Restaurar Plugin My</text:p>
          </table:table-cell>
          <table:table-cell office:value-type="string">
            <text:p>Сбросить плагин</text:p>
          </table:table-cell>
          <table:table-cell office:value-type="string">
            <text:p>重置我的插件</text:p>
          </table:table-cell>
          <table:table-cell table:number-columns-repeated="1010"/>
        </table:table-row>
        <table:table-row table:style-name="ro3">
          <table:table-cell office:value-type="string">
            <text:p>Reload All Plugins</text:p>
          </table:table-cell>
          <table:table-cell office:value-type="string">
            <text:p>اعاده تحميل كل البرامج المساعده</text:p>
          </table:table-cell>
          <table:table-cell office:value-type="string">
            <text:p>Lade alle Plugins neu</text:p>
          </table:table-cell>
          <table:table-cell office:value-type="string">
            <text:p>Recargar Todos los Plugins</text:p>
          </table:table-cell>
          <table:table-cell office:value-type="string">
            <text:p>Recharger tous les greffons</text:p>
          </table:table-cell>
          <table:table-cell office:value-type="string">
            <text:p>טען מחדש את כל התוספים</text:p>
          </table:table-cell>
          <table:table-cell office:value-type="string">
            <text:p>Minden Plugin Ujratöltése</text:p>
          </table:table-cell>
          <table:table-cell office:value-type="string">
            <text:p>Ricarica tutti i plugin</text:p>
          </table:table-cell>
          <table:table-cell office:value-type="string">
            <text:p>모든 플러그인을 다시 불러오기</text:p>
          </table:table-cell>
          <table:table-cell office:value-type="string">
            <text:p>Herlaad Alle Plugins</text:p>
          </table:table-cell>
          <table:table-cell office:value-type="string">
            <text:p>Recarregar Todos os Plugins</text:p>
          </table:table-cell>
          <table:table-cell office:value-type="string">
            <text:p>Перезагрузить все плагины</text:p>
          </table:table-cell>
          <table:table-cell office:value-type="string">
            <text:p>重载所有插件</text:p>
          </table:table-cell>
          <table:table-cell table:number-columns-repeated="1010"/>
        </table:table-row>
        <table:table-row table:style-name="ro3">
          <table:table-cell office:value-type="string">
            <text:p>Test A Plugin From Local Dir</text:p>
          </table:table-cell>
          <table:table-cell office:value-type="string">
            <text:p>فحص برنامج مساعد من الدليل المحلي</text:p>
          </table:table-cell>
          <table:table-cell office:value-type="string">
            <text:p>Teste ein Plugin aus lokalem Verzeichnis</text:p>
          </table:table-cell>
          <table:table-cell office:value-type="string">
            <text:p>Probar un Plugin desde un Directorio Local</text:p>
          </table:table-cell>
          <table:table-cell office:value-type="string">
            <text:p>Tester un greffon à partir d'un répertoire</text:p>
          </table:table-cell>
          <table:table-cell office:value-type="string">
            <text:p>בדוק תוסף מהמדריך הנוכחי</text:p>
          </table:table-cell>
          <table:table-cell office:value-type="string">
            <text:p>Plugin Tesztelése Helyi Könyvtárból</text:p>
          </table:table-cell>
          <table:table-cell office:value-type="string">
            <text:p>Prova un plugin da una cartella locale</text:p>
          </table:table-cell>
          <table:table-cell office:value-type="string">
            <text:p>로컬 디렉터리에서 플러그인 테스트</text:p>
          </table:table-cell>
          <table:table-cell office:value-type="string">
            <text:p>Test een Plugin Vanuit Lokale Map</text:p>
          </table:table-cell>
          <table:table-cell office:value-type="string">
            <text:p>Testar Plugin a partir de Diretório Local</text:p>
          </table:table-cell>
          <table:table-cell office:value-type="string">
            <text:p>Проверить плагин в локальном каталоге</text:p>
          </table:table-cell>
          <table:table-cell office:value-type="string">
            <text:p>从本地测试插件</text:p>
          </table:table-cell>
          <table:table-cell table:number-columns-repeated="1010"/>
        </table:table-row>
        <table:table-row table:style-name="ro2">
          <table:table-cell office:value-type="string">
            <text:p>Plugin Tools</text:p>
          </table:table-cell>
          <table:table-cell office:value-type="string">
            <text:p>ادوات البرنامج المساعد</text:p>
          </table:table-cell>
          <table:table-cell office:value-type="string">
            <text:p>Plugin Werkzeuge</text:p>
          </table:table-cell>
          <table:table-cell office:value-type="string">
            <text:p>Herramientas de Plugin</text:p>
          </table:table-cell>
          <table:table-cell office:value-type="string">
            <text:p>Outils</text:p>
          </table:table-cell>
          <table:table-cell office:value-type="string">
            <text:p>כלים לתוספים</text:p>
          </table:table-cell>
          <table:table-cell office:value-type="string">
            <text:p>Plugin Eszközök</text:p>
          </table:table-cell>
          <table:table-cell office:value-type="string">
            <text:p>Strumenti per i plugin</text:p>
          </table:table-cell>
          <table:table-cell office:value-type="string">
            <text:p>플러그인 도구</text:p>
          </table:table-cell>
          <table:table-cell office:value-type="string">
            <text:p>Plugin Extras</text:p>
          </table:table-cell>
          <table:table-cell office:value-type="string">
            <text:p>Ferramentas para Plugins</text:p>
          </table:table-cell>
          <table:table-cell office:value-type="string">
            <text:p>Инструменты плагинов</text:p>
          </table:table-cell>
          <table:table-cell office:value-type="string">
            <text:p>插件工具</text:p>
          </table:table-cell>
          <table:table-cell table:number-columns-repeated="1010"/>
        </table:table-row>
        <table:table-row table:style-name="ro2">
          <table:table-cell office:value-type="string">
            <text:p>Run Script\tF5</text:p>
          </table:table-cell>
          <table:table-cell office:value-type="string">
            <text:p>تشغيل ملف نصي\tF5</text:p>
          </table:table-cell>
          <table:table-cell office:value-type="string">
            <text:p>Skript ausführen\tF5</text:p>
          </table:table-cell>
          <table:table-cell office:value-type="string">
            <text:p>Ejecutar Script\tF5</text:p>
          </table:table-cell>
          <table:table-cell office:value-type="string">
            <text:p>Lancer le script\tF5</text:p>
          </table:table-cell>
          <table:table-cell office:value-type="string">
            <text:p>הרץ תסריט\tF5</text:p>
          </table:table-cell>
          <table:table-cell office:value-type="string">
            <text:p>Script futtatása\tF5</text:p>
          </table:table-cell>
          <table:table-cell office:value-type="string">
            <text:p>Esegui script\tF5</text:p>
          </table:table-cell>
          <table:table-cell office:value-type="string">
            <text:p>스크립트 실행\tF5</text:p>
          </table:table-cell>
          <table:table-cell office:value-type="string">
            <text:p>Voer script uit\tF5</text:p>
          </table:table-cell>
          <table:table-cell office:value-type="string">
            <text:p>Executar Script\tF5</text:p>
          </table:table-cell>
          <table:table-cell office:value-type="string">
            <text:p>Выполнить скрипт\tF5</text:p>
          </table:table-cell>
          <table:table-cell office:value-type="string">
            <text:p>运行脚本\tF5</text:p>
          </table:table-cell>
          <table:table-cell table:number-columns-repeated="1010"/>
        </table:table-row>
        <table:table-row table:style-name="ro2">
          <table:table-cell office:value-type="string">
            <text:p>Run Command\tCtrl-F5</text:p>
          </table:table-cell>
          <table:table-cell office:value-type="string">
            <text:p>تشغيل الامر\tCtrl-F5</text:p>
          </table:table-cell>
          <table:table-cell office:value-type="string">
            <text:p>Befehl ausführen\tStrg-F5</text:p>
          </table:table-cell>
          <table:table-cell office:value-type="string">
            <text:p>Ejecutar Comando\tCtrl-F5</text:p>
          </table:table-cell>
          <table:table-cell office:value-type="string">
            <text:p>Lancer une commande\tCtrl-F5</text:p>
          </table:table-cell>
          <table:table-cell office:value-type="string">
            <text:p>הפעל פקודה\tCtrl-F5</text:p>
          </table:table-cell>
          <table:table-cell office:value-type="string">
            <text:p>Parancs Futtatása\tCtrl-F5</text:p>
          </table:table-cell>
          <table:table-cell office:value-type="string">
            <text:p>Esegui comando\tCtrl-F5</text:p>
          </table:table-cell>
          <table:table-cell office:value-type="string">
            <text:p>명령 실행\tCtrl-F5</text:p>
          </table:table-cell>
          <table:table-cell office:value-type="string">
            <text:p>Voer commando uit\tCtrl-F5</text:p>
          </table:table-cell>
          <table:table-cell office:value-type="string">
            <text:p>Executar Comando\tCtrl-F5</text:p>
          </table:table-cell>
          <table:table-cell office:value-type="string">
            <text:p>Выполнить команду\tCtrl+F5</text:p>
          </table:table-cell>
          <table:table-cell office:value-type="string">
            <text:p>运行命令\tCtrl-F5</text:p>
          </table:table-cell>
          <table:table-cell table:number-columns-repeated="1010"/>
        </table:table-row>
        <table:table-row table:style-name="ro2">
          <table:table-cell office:value-type="string">
            <text:p>&amp;Stop</text:p>
          </table:table-cell>
          <table:table-cell office:value-type="string">
            <text:p>&amp;ايقاف</text:p>
          </table:table-cell>
          <table:table-cell office:value-type="string">
            <text:p>&amp;Stop</text:p>
          </table:table-cell>
          <table:table-cell office:value-type="string">
            <text:p>Parar</text:p>
          </table:table-cell>
          <table:table-cell office:value-type="string">
            <text:p>&amp;Stop</text:p>
          </table:table-cell>
          <table:table-cell office:value-type="string">
            <text:p>עצור</text:p>
          </table:table-cell>
          <table:table-cell office:value-type="string">
            <text:p>&amp;Stop</text:p>
          </table:table-cell>
          <table:table-cell office:value-type="string">
            <text:p>&amp;Termina</text:p>
          </table:table-cell>
          <table:table-cell office:value-type="string">
            <text:p>정지(&amp;S)</text:p>
          </table:table-cell>
          <table:table-cell office:value-type="string">
            <text:p>&amp;Stop</text:p>
          </table:table-cell>
          <table:table-cell office:value-type="string">
            <text:p>&amp;Parar</text:p>
          </table:table-cell>
          <table:table-cell office:value-type="string">
            <text:p>Ос&amp;тановить</text:p>
          </table:table-cell>
          <table:table-cell office:value-type="string">
            <text:p>停止(&amp;S)</text:p>
          </table:table-cell>
          <table:table-cell table:number-columns-repeated="1010"/>
        </table:table-row>
        <table:table-row table:style-name="ro2">
          <table:table-cell office:value-type="string">
            <text:p>&amp;Find\tCtrl-F</text:p>
          </table:table-cell>
          <table:table-cell office:value-type="string">
            <text:p>&amp;بحث\tCtrl-F</text:p>
          </table:table-cell>
          <table:table-cell office:value-type="string">
            <text:p>&amp;Finde\tStrg-F</text:p>
          </table:table-cell>
          <table:table-cell office:value-type="string">
            <text:p>Buscar\tCtrl-F</text:p>
          </table:table-cell>
          <table:table-cell office:value-type="string">
            <text:p>&amp;Rechercher\tCtrl-F</text:p>
          </table:table-cell>
          <table:table-cell office:value-type="string">
            <text:p>מצא\tCtrl-F</text:p>
          </table:table-cell>
          <table:table-cell office:value-type="string">
            <text:p>&amp;Keresés\tCtrl-F</text:p>
          </table:table-cell>
          <table:table-cell office:value-type="string">
            <text:p>T&amp;rova\tCtrl-F</text:p>
          </table:table-cell>
          <table:table-cell office:value-type="string">
            <text:p>찾기(&amp;F)\tCtrl-F</text:p>
          </table:table-cell>
          <table:table-cell office:value-type="string">
            <text:p>&amp;Zoeken\tCtrl-F</text:p>
          </table:table-cell>
          <table:table-cell office:value-type="string">
            <text:p>&amp;Procurar\tCtrl-F</text:p>
          </table:table-cell>
          <table:table-cell office:value-type="string">
            <text:p>&amp;Найти\tCtrl+F</text:p>
          </table:table-cell>
          <table:table-cell office:value-type="string">
            <text:p>查找(&amp;F)\tCtrl-F</text:p>
          </table:table-cell>
          <table:table-cell table:number-columns-repeated="1010"/>
        </table:table-row>
        <table:table-row table:style-name="ro2">
          <table:table-cell office:value-type="string">
            <text:p>Find Next\tF3</text:p>
          </table:table-cell>
          <table:table-cell office:value-type="string">
            <text:p>ايجاد التالي\tF3</text:p>
          </table:table-cell>
          <table:table-cell office:value-type="string">
            <text:p>Finde nächste\tF3</text:p>
          </table:table-cell>
          <table:table-cell office:value-type="string">
            <text:p>Buscar Siguiente\tF3</text:p>
          </table:table-cell>
          <table:table-cell office:value-type="string">
            <text:p>Rechercher en avant\tF3</text:p>
          </table:table-cell>
          <table:table-cell office:value-type="string">
            <text:p>מצא הבא\tF3</text:p>
          </table:table-cell>
          <table:table-cell office:value-type="string">
            <text:p>Következő Keresése\tF3</text:p>
          </table:table-cell>
          <table:table-cell office:value-type="string">
            <text:p>Trova successivo\tF3</text:p>
          </table:table-cell>
          <table:table-cell office:value-type="string">
            <text:p>다음 찾기\tF3</text:p>
          </table:table-cell>
          <table:table-cell office:value-type="string">
            <text:p>Vind &amp;volgende\tF3</text:p>
          </table:table-cell>
          <table:table-cell office:value-type="string">
            <text:p>Procurar Próximo\tF3</text:p>
          </table:table-cell>
          <table:table-cell office:value-type="string">
            <text:p>Найти следующее\tF3</text:p>
          </table:table-cell>
          <table:table-cell office:value-type="string">
            <text:p>查找下一个\tF3</text:p>
          </table:table-cell>
          <table:table-cell table:number-columns-repeated="1010"/>
        </table:table-row>
        <table:table-row table:style-name="ro2">
          <table:table-cell office:value-type="string">
            <text:p>Find Previous\tShift-F3</text:p>
          </table:table-cell>
          <table:table-cell office:value-type="string">
            <text:p>ايجاد السابق\tShift-F3</text:p>
          </table:table-cell>
          <table:table-cell office:value-type="string">
            <text:p>Finde vorhergehende\tUmschalt-F3</text:p>
          </table:table-cell>
          <table:table-cell office:value-type="string">
            <text:p>Buscar Anterior\tShift-F3</text:p>
          </table:table-cell>
          <table:table-cell office:value-type="string">
            <text:p>Rechercher en arrière\tShift-F3</text:p>
          </table:table-cell>
          <table:table-cell office:value-type="string">
            <text:p>מצא הקודם\tShift-F3</text:p>
          </table:table-cell>
          <table:table-cell office:value-type="string">
            <text:p>&amp;Előző Keresése\tShoft-F3</text:p>
          </table:table-cell>
          <table:table-cell office:value-type="string">
            <text:p>Trova precedente\tShift-F3</text:p>
          </table:table-cell>
          <table:table-cell office:value-type="string">
            <text:p>이전 찾기\tShift-F3</text:p>
          </table:table-cell>
          <table:table-cell office:value-type="string">
            <text:p>Vind vorige\tShift-F3</text:p>
          </table:table-cell>
          <table:table-cell office:value-type="string">
            <text:p>Procurar Anterior\tShift-F3</text:p>
          </table:table-cell>
          <table:table-cell office:value-type="string">
            <text:p>Найти предыдущее\tShift+F3</text:p>
          </table:table-cell>
          <table:table-cell office:value-type="string">
            <text:p>查找上一个\tShift-F3</text:p>
          </table:table-cell>
          <table:table-cell table:number-columns-repeated="1010"/>
        </table:table-row>
        <table:table-row table:style-name="ro2">
          <table:table-cell office:value-type="string">
            <text:p>Replace\tCtrl-R</text:p>
          </table:table-cell>
          <table:table-cell office:value-type="string">
            <text:p>استبدال\tCtrl-R</text:p>
          </table:table-cell>
          <table:table-cell office:value-type="string">
            <text:p>Ersetze\tStrg-R</text:p>
          </table:table-cell>
          <table:table-cell/>
          <table:table-cell office:value-type="string">
            <text:p>Remplacer\tCtrl-R</text:p>
          </table:table-cell>
          <table:table-cell table:number-columns-repeated="2"/>
          <table:table-cell office:value-type="string">
            <text:p>Sostituisci\tCtrl-R</text:p>
          </table:table-cell>
          <table:table-cell office:value-type="string">
            <text:p>바꾸기\tCtrl-R</text:p>
          </table:table-cell>
          <table:table-cell office:value-type="string">
            <text:p>Vervangen\tCtrl-R</text:p>
          </table:table-cell>
          <table:table-cell office:value-type="string">
            <text:p>Substituir\tCtrl-R</text:p>
          </table:table-cell>
          <table:table-cell/>
          <table:table-cell office:value-type="string">
            <text:p>替换\tCtrl-R</text:p>
          </table:table-cell>
          <table:table-cell table:number-columns-repeated="1010"/>
        </table:table-row>
        <table:table-row table:style-name="ro2">
          <table:table-cell office:value-type="string">
            <text:p>Quick Find</text:p>
          </table:table-cell>
          <table:table-cell office:value-type="string">
            <text:p>بحث سريع</text:p>
          </table:table-cell>
          <table:table-cell office:value-type="string">
            <text:p>Schnell finden</text:p>
          </table:table-cell>
          <table:table-cell office:value-type="string">
            <text:p>Busqueda Rapida</text:p>
          </table:table-cell>
          <table:table-cell office:value-type="string">
            <text:p>Recherche rapide</text:p>
          </table:table-cell>
          <table:table-cell office:value-type="string">
            <text:p>חיפוש מהיר</text:p>
          </table:table-cell>
          <table:table-cell office:value-type="string">
            <text:p>Gyorskeresés</text:p>
          </table:table-cell>
          <table:table-cell office:value-type="string">
            <text:p>Ricerca rapida</text:p>
          </table:table-cell>
          <table:table-cell office:value-type="string">
            <text:p>빠른 찾기</text:p>
          </table:table-cell>
          <table:table-cell office:value-type="string">
            <text:p>Snel Vinden</text:p>
          </table:table-cell>
          <table:table-cell office:value-type="string">
            <text:p>Busca Rápida</text:p>
          </table:table-cell>
          <table:table-cell office:value-type="string">
            <text:p>Быстрый поиск</text:p>
          </table:table-cell>
          <table:table-cell office:value-type="string">
            <text:p>快速查找</text:p>
          </table:table-cell>
          <table:table-cell table:number-columns-repeated="1010"/>
        </table:table-row>
        <table:table-row table:style-name="ro2">
          <table:table-cell office:value-type="string">
            <text:p>Find Next\tF4</text:p>
          </table:table-cell>
          <table:table-cell office:value-type="string">
            <text:p>ايجاد التالي\tF4</text:p>
          </table:table-cell>
          <table:table-cell office:value-type="string">
            <text:p>Finde nächste\tF4</text:p>
          </table:table-cell>
          <table:table-cell office:value-type="string">
            <text:p>Buscar Siguiente\tF4</text:p>
          </table:table-cell>
          <table:table-cell office:value-type="string">
            <text:p>Rechercher en avant\tF4</text:p>
          </table:table-cell>
          <table:table-cell office:value-type="string">
            <text:p>מצא הבא\tF4</text:p>
          </table:table-cell>
          <table:table-cell/>
          <table:table-cell office:value-type="string">
            <text:p>Trova succesivo\tF4</text:p>
          </table:table-cell>
          <table:table-cell office:value-type="string">
            <text:p>다음 찾기\tF4</text:p>
          </table:table-cell>
          <table:table-cell office:value-type="string">
            <text:p>Vind &amp;volgende\tF4</text:p>
          </table:table-cell>
          <table:table-cell office:value-type="string">
            <text:p>Buscar Próximo\tF4</text:p>
          </table:table-cell>
          <table:table-cell office:value-type="string">
            <text:p>Найти следующее\tF4</text:p>
          </table:table-cell>
          <table:table-cell table:number-columns-repeated="1011"/>
        </table:table-row>
        <table:table-row table:style-name="ro2">
          <table:table-cell office:value-type="string">
            <text:p>Find Previous\tShift-F4</text:p>
          </table:table-cell>
          <table:table-cell office:value-type="string">
            <text:p>ايجاد السابق\tShift-F4</text:p>
          </table:table-cell>
          <table:table-cell office:value-type="string">
            <text:p>Finde vorhergehende\tUmschalt-F4</text:p>
          </table:table-cell>
          <table:table-cell office:value-type="string">
            <text:p>Buscar Anterior\tShift-F4</text:p>
          </table:table-cell>
          <table:table-cell office:value-type="string">
            <text:p>Rechercher précédent\tShift-F4</text:p>
          </table:table-cell>
          <table:table-cell office:value-type="string">
            <text:p>מצא הקודם\tShift-F4</text:p>
          </table:table-cell>
          <table:table-cell/>
          <table:table-cell office:value-type="string">
            <text:p>Trova precedente\tShift-F4</text:p>
          </table:table-cell>
          <table:table-cell office:value-type="string">
            <text:p>이전 찾기\tShift-F4</text:p>
          </table:table-cell>
          <table:table-cell office:value-type="string">
            <text:p>Vind vorige\tShift-F4</text:p>
          </table:table-cell>
          <table:table-cell office:value-type="string">
            <text:p>Buscar Anterior\tShift-F4</text:p>
          </table:table-cell>
          <table:table-cell office:value-type="string">
            <text:p>Найти предыдущее\tShift+F4</text:p>
          </table:table-cell>
          <table:table-cell table:number-columns-repeated="1011"/>
        </table:table-row>
        <table:table-row table:style-name="ro2">
          <table:table-cell office:value-type="string">
            <text:p>Ac&amp;k Search</text:p>
          </table:table-cell>
          <table:table-cell office:value-type="string">
            <text:p>بحث بواسطه Ac&amp;k</text:p>
          </table:table-cell>
          <table:table-cell office:value-type="string">
            <text:p>Ac&amp;k Suche</text:p>
          </table:table-cell>
          <table:table-cell/>
          <table:table-cell office:value-type="string">
            <text:p>Recherche Ac&amp;k</text:p>
          </table:table-cell>
          <table:table-cell table:number-columns-repeated="2"/>
          <table:table-cell office:value-type="string">
            <text:p>Cerca con Ac&amp;k</text:p>
          </table:table-cell>
          <table:table-cell office:value-type="string">
            <text:p>ack로 찾기(&amp;K)</text:p>
          </table:table-cell>
          <table:table-cell office:value-type="string">
            <text:p>Ac&amp;k Zoeken</text:p>
          </table:table-cell>
          <table:table-cell office:value-type="string">
            <text:p>Pesquisa Ac&amp;k</text:p>
          </table:table-cell>
          <table:table-cell/>
          <table:table-cell office:value-type="string">
            <text:p>Ac&amp;k 搜索</text:p>
          </table:table-cell>
          <table:table-cell table:number-columns-repeated="1010"/>
        </table:table-row>
        <table:table-row table:style-name="ro2">
          <table:table-cell office:value-type="string">
            <text:p>Lock User Interface</text:p>
          </table:table-cell>
          <table:table-cell office:value-type="string">
            <text:p>قفل واجهة المستخدم</text:p>
          </table:table-cell>
          <table:table-cell office:value-type="string">
            <text:p>Oberfläche gegen Änderungen sperren</text:p>
          </table:table-cell>
          <table:table-cell/>
          <table:table-cell office:value-type="string">
            <text:p>Verrouiller l'interface</text:p>
          </table:table-cell>
          <table:table-cell table:number-columns-repeated="2"/>
          <table:table-cell office:value-type="string">
            <text:p>Blocca l'interfaccia utente</text:p>
          </table:table-cell>
          <table:table-cell office:value-type="string">
            <text:p>사용자 인터페이스 잠그기</text:p>
          </table:table-cell>
          <table:table-cell office:value-type="string">
            <text:p>Beveilig Gebruikers Interface</text:p>
          </table:table-cell>
          <table:table-cell office:value-type="string">
            <text:p>Bloquear Interface do Usuário</text:p>
          </table:table-cell>
          <table:table-cell/>
          <table:table-cell office:value-type="string">
            <text:p>锁定用户界面</text:p>
          </table:table-cell>
          <table:table-cell table:number-columns-repeated="1010"/>
        </table:table-row>
        <table:table-row table:style-name="ro2">
          <table:table-cell office:value-type="string">
            <text:p>Show Output</text:p>
          </table:table-cell>
          <table:table-cell office:value-type="string">
            <text:p>اظهار النتائج</text:p>
          </table:table-cell>
          <table:table-cell office:value-type="string">
            <text:p>Ausgabe zeigen</text:p>
          </table:table-cell>
          <table:table-cell office:value-type="string">
            <text:p>Mostrar Salida</text:p>
          </table:table-cell>
          <table:table-cell office:value-type="string">
            <text:p>Montrer la sortie</text:p>
          </table:table-cell>
          <table:table-cell office:value-type="string">
            <text:p>הצג פלט</text:p>
          </table:table-cell>
          <table:table-cell office:value-type="string">
            <text:p>Kimenet megjelenítése</text:p>
          </table:table-cell>
          <table:table-cell office:value-type="string">
            <text:p>Mostra output</text:p>
          </table:table-cell>
          <table:table-cell office:value-type="string">
            <text:p>출력 창 보기</text:p>
          </table:table-cell>
          <table:table-cell office:value-type="string">
            <text:p>Toon uitvoer</text:p>
          </table:table-cell>
          <table:table-cell office:value-type="string">
            <text:p>Exibir Saída</text:p>
          </table:table-cell>
          <table:table-cell office:value-type="string">
            <text:p>Показывать вывод</text:p>
          </table:table-cell>
          <table:table-cell office:value-type="string">
            <text:p>显示输出</text:p>
          </table:table-cell>
          <table:table-cell table:number-columns-repeated="1010"/>
        </table:table-row>
        <table:table-row table:style-name="ro2">
          <table:table-cell office:value-type="string">
            <text:p>Show Functions</text:p>
          </table:table-cell>
          <table:table-cell office:value-type="string">
            <text:p>اظهار الوظائف</text:p>
          </table:table-cell>
          <table:table-cell office:value-type="string">
            <text:p>Funktionen zeigen</text:p>
          </table:table-cell>
          <table:table-cell office:value-type="string">
            <text:p>Mostrar las Funciones</text:p>
          </table:table-cell>
          <table:table-cell office:value-type="string">
            <text:p>Montrer les fonctions</text:p>
          </table:table-cell>
          <table:table-cell office:value-type="string">
            <text:p>הצג פונקציות</text:p>
          </table:table-cell>
          <table:table-cell office:value-type="string">
            <text:p>Függvények megjelenítése</text:p>
          </table:table-cell>
          <table:table-cell office:value-type="string">
            <text:p>Mostra funzioni</text:p>
          </table:table-cell>
          <table:table-cell office:value-type="string">
            <text:p>함수 창 보기</text:p>
          </table:table-cell>
          <table:table-cell office:value-type="string">
            <text:p>Toon Functies</text:p>
          </table:table-cell>
          <table:table-cell office:value-type="string">
            <text:p>Exibir Funções</text:p>
          </table:table-cell>
          <table:table-cell office:value-type="string">
            <text:p>Показывать функции</text:p>
          </table:table-cell>
          <table:table-cell office:value-type="string">
            <text:p>显示函数列表</text:p>
          </table:table-cell>
          <table:table-cell table:number-columns-repeated="1010"/>
        </table:table-row>
        <table:table-row table:style-name="ro2">
          <table:table-cell office:value-type="string">
            <text:p>Show Outline</text:p>
          </table:table-cell>
          <table:table-cell office:value-type="string">
            <text:p>اظهار المخطط</text:p>
          </table:table-cell>
          <table:table-cell office:value-type="string">
            <text:p>Übersicht zeigen</text:p>
          </table:table-cell>
          <table:table-cell/>
          <table:table-cell office:value-type="string">
            <text:p>Montrer le profil</text:p>
          </table:table-cell>
          <table:table-cell table:number-columns-repeated="2"/>
          <table:table-cell office:value-type="string">
            <text:p>Visualizza schema</text:p>
          </table:table-cell>
          <table:table-cell office:value-type="string">
            <text:p>개요 보기</text:p>
          </table:table-cell>
          <table:table-cell office:value-type="string">
            <text:p>Toon Uitlijning</text:p>
          </table:table-cell>
          <table:table-cell office:value-type="string">
            <text:p>Exibir Detalhamento</text:p>
          </table:table-cell>
          <table:table-cell/>
          <table:table-cell office:value-type="string">
            <text:p>显示提纲</text:p>
          </table:table-cell>
          <table:table-cell table:number-columns-repeated="1010"/>
        </table:table-row>
        <table:table-row table:style-name="ro3">
          <table:table-cell office:value-type="string">
            <text:p>Show Syntax Check</text:p>
          </table:table-cell>
          <table:table-cell office:value-type="string">
            <text:p>اظهار فحص بناء الجمل</text:p>
          </table:table-cell>
          <table:table-cell office:value-type="string">
            <text:p>Syntax-Check ausführen</text:p>
          </table:table-cell>
          <table:table-cell/>
          <table:table-cell office:value-type="string">
            <text:p>Montrer la vérification syntaxique</text:p>
          </table:table-cell>
          <table:table-cell office:value-type="string">
            <text:p>הצג בדיקת תחביר</text:p>
          </table:table-cell>
          <table:table-cell office:value-type="string">
            <text:p>Szintaxisellenőrző megjelenítése</text:p>
          </table:table-cell>
          <table:table-cell office:value-type="string">
            <text:p>Mostra verifica sintassi</text:p>
          </table:table-cell>
          <table:table-cell office:value-type="string">
            <text:p>문법 검사 보기</text:p>
          </table:table-cell>
          <table:table-cell office:value-type="string">
            <text:p>Toon Syntax Controle</text:p>
          </table:table-cell>
          <table:table-cell office:value-type="string">
            <text:p>Exibir Verificação de Sintaxe</text:p>
          </table:table-cell>
          <table:table-cell office:value-type="string">
            <text:p>Показывать проверку синтаксиса</text:p>
          </table:table-cell>
          <table:table-cell office:value-type="string">
            <text:p>显示语法检查</text:p>
          </table:table-cell>
          <table:table-cell table:number-columns-repeated="1010"/>
        </table:table-row>
        <table:table-row table:style-name="ro2">
          <table:table-cell office:value-type="string">
            <text:p>Show Error List</text:p>
          </table:table-cell>
          <table:table-cell office:value-type="string">
            <text:p>اظهار قائمه الخطأ</text:p>
          </table:table-cell>
          <table:table-cell office:value-type="string">
            <text:p>Fehlerliste zeigen</text:p>
          </table:table-cell>
          <table:table-cell office:value-type="string">
            <text:p>Mostrar la lista de Errores</text:p>
          </table:table-cell>
          <table:table-cell office:value-type="string">
            <text:p>Montrer la liste d'erreurs</text:p>
          </table:table-cell>
          <table:table-cell/>
          <table:table-cell office:value-type="string">
            <text:p>Hibalista mutatása</text:p>
          </table:table-cell>
          <table:table-cell office:value-type="string">
            <text:p>Mostra elenco errori</text:p>
          </table:table-cell>
          <table:table-cell office:value-type="string">
            <text:p>오류 목록 보기</text:p>
          </table:table-cell>
          <table:table-cell office:value-type="string">
            <text:p>Toon Foutenlijst</text:p>
          </table:table-cell>
          <table:table-cell office:value-type="string">
            <text:p>Exibir Lista de Erros</text:p>
          </table:table-cell>
          <table:table-cell/>
          <table:table-cell office:value-type="string">
            <text:p>显示错误列表</text:p>
          </table:table-cell>
          <table:table-cell table:number-columns-repeated="1010"/>
        </table:table-row>
        <table:table-row table:style-name="ro3">
          <table:table-cell office:value-type="string">
            <text:p>Show StatusBar</text:p>
          </table:table-cell>
          <table:table-cell office:value-type="string">
            <text:p>اظهار شريط الحاله</text:p>
          </table:table-cell>
          <table:table-cell office:value-type="string">
            <text:p>Statuszeile zeigen</text:p>
          </table:table-cell>
          <table:table-cell office:value-type="string">
            <text:p>Mostrar la Barra de Estado</text:p>
          </table:table-cell>
          <table:table-cell office:value-type="string">
            <text:p>Montrer la barre de statut</text:p>
          </table:table-cell>
          <table:table-cell office:value-type="string">
            <text:p>הצג שורת מצב</text:p>
          </table:table-cell>
          <table:table-cell office:value-type="string">
            <text:p>Státuszsor megjelenítése</text:p>
          </table:table-cell>
          <table:table-cell office:value-type="string">
            <text:p>Mostra barra di stato</text:p>
          </table:table-cell>
          <table:table-cell office:value-type="string">
            <text:p>상태 표시줄 보기</text:p>
          </table:table-cell>
          <table:table-cell office:value-type="string">
            <text:p>Toon statusbalk</text:p>
          </table:table-cell>
          <table:table-cell office:value-type="string">
            <text:p>Exibir Barra de Status</text:p>
          </table:table-cell>
          <table:table-cell office:value-type="string">
            <text:p>Показывать статусную строку</text:p>
          </table:table-cell>
          <table:table-cell office:value-type="string">
            <text:p>显示状态栏</text:p>
          </table:table-cell>
          <table:table-cell table:number-columns-repeated="1010"/>
        </table:table-row>
        <table:table-row table:style-name="ro2">
          <table:table-cell office:value-type="string">
            <text:p>View Document As...</text:p>
          </table:table-cell>
          <table:table-cell office:value-type="string">
            <text:p>عرض الوثيقه ك...</text:p>
          </table:table-cell>
          <table:table-cell office:value-type="string">
            <text:p>Betrachte Dokument als...</text:p>
          </table:table-cell>
          <table:table-cell/>
          <table:table-cell office:value-type="string">
            <text:p>Voir le document en tant que...</text:p>
          </table:table-cell>
          <table:table-cell table:number-columns-repeated="2"/>
          <table:table-cell office:value-type="string">
            <text:p>Visualizza documento come...</text:p>
          </table:table-cell>
          <table:table-cell office:value-type="string">
            <text:p>문서를 다음 형식으로 보기...</text:p>
          </table:table-cell>
          <table:table-cell office:value-type="string">
            <text:p>Toon Document Als...</text:p>
          </table:table-cell>
          <table:table-cell office:value-type="string">
            <text:p>Ver Documento Como...</text:p>
          </table:table-cell>
          <table:table-cell/>
          <table:table-cell office:value-type="string">
            <text:p>查看方式...</text:p>
          </table:table-cell>
          <table:table-cell table:number-columns-repeated="1010"/>
        </table:table-row>
        <table:table-row table:style-name="ro2">
          <table:table-cell office:value-type="string">
            <text:p>Show Line Numbers</text:p>
          </table:table-cell>
          <table:table-cell office:value-type="string">
            <text:p>اظهار ارقام الاسطر</text:p>
          </table:table-cell>
          <table:table-cell office:value-type="string">
            <text:p>Zeilennummern zeigen</text:p>
          </table:table-cell>
          <table:table-cell/>
          <table:table-cell office:value-type="string">
            <text:p>Montrer les numéros de ligne</text:p>
          </table:table-cell>
          <table:table-cell office:value-type="string">
            <text:p>הצג מספרי שורות</text:p>
          </table:table-cell>
          <table:table-cell office:value-type="string">
            <text:p>Sorszámok megjelenítése</text:p>
          </table:table-cell>
          <table:table-cell office:value-type="string">
            <text:p>Mostra numeri di riga</text:p>
          </table:table-cell>
          <table:table-cell office:value-type="string">
            <text:p>줄 번호 보기</text:p>
          </table:table-cell>
          <table:table-cell office:value-type="string">
            <text:p>Toon lijnnummers</text:p>
          </table:table-cell>
          <table:table-cell office:value-type="string">
            <text:p>Exibir Número das Linhas</text:p>
          </table:table-cell>
          <table:table-cell/>
          <table:table-cell office:value-type="string">
            <text:p>显示行号</text:p>
          </table:table-cell>
          <table:table-cell table:number-columns-repeated="1010"/>
        </table:table-row>
        <table:table-row table:style-name="ro3">
          <table:table-cell office:value-type="string">
            <text:p>Show Code Folding</text:p>
          </table:table-cell>
          <table:table-cell office:value-type="string">
            <text:p>اظهار طي المصدر</text:p>
          </table:table-cell>
          <table:table-cell office:value-type="string">
            <text:p>Code-Ausblenden verwenden</text:p>
          </table:table-cell>
          <table:table-cell office:value-type="string">
            <text:p>Mostrar el codigo plegado</text:p>
          </table:table-cell>
          <table:table-cell office:value-type="string">
            <text:p>Montrer les replis de code</text:p>
          </table:table-cell>
          <table:table-cell office:value-type="string">
            <text:p>הצג קיפול קוד</text:p>
          </table:table-cell>
          <table:table-cell office:value-type="string">
            <text:p>Kód összecsukás megjelenítése</text:p>
          </table:table-cell>
          <table:table-cell office:value-type="string">
            <text:p>Mostra raggruppamento codice</text:p>
          </table:table-cell>
          <table:table-cell office:value-type="string">
            <text:p>코드 접기 보기</text:p>
          </table:table-cell>
          <table:table-cell office:value-type="string">
            <text:p>Toon Code Opvouwing</text:p>
          </table:table-cell>
          <table:table-cell office:value-type="string">
            <text:p>Exibir Agrupamento de Código</text:p>
          </table:table-cell>
          <table:table-cell office:value-type="string">
            <text:p>Показывать сворачивание кода</text:p>
          </table:table-cell>
          <table:table-cell office:value-type="string">
            <text:p>显示代码展开</text:p>
          </table:table-cell>
          <table:table-cell table:number-columns-repeated="1010"/>
        </table:table-row>
        <table:table-row table:style-name="ro3">
          <table:table-cell office:value-type="string">
            <text:p>Show Call Tips</text:p>
          </table:table-cell>
          <table:table-cell office:value-type="string">
            <text:p>اظهار نصائح المناداه</text:p>
          </table:table-cell>
          <table:table-cell office:value-type="string">
            <text:p>Aufruf-Tipps zeigen</text:p>
          </table:table-cell>
          <table:table-cell office:value-type="string">
            <text:p>Mostrar Call Tips</text:p>
          </table:table-cell>
          <table:table-cell office:value-type="string">
            <text:p>Montrer la syntaxe d'appel</text:p>
          </table:table-cell>
          <table:table-cell office:value-type="string">
            <text:p>הצג טיפים לקריאה</text:p>
          </table:table-cell>
          <table:table-cell office:value-type="string">
            <text:p>Tippek megjelenítése</text:p>
          </table:table-cell>
          <table:table-cell office:value-type="string">
            <text:p>Mostra suggerimenti</text:p>
          </table:table-cell>
          <table:table-cell office:value-type="string">
            <text:p>호출 팁 보기</text:p>
          </table:table-cell>
          <table:table-cell office:value-type="string">
            <text:p>Toon oproep tips</text:p>
          </table:table-cell>
          <table:table-cell office:value-type="string">
            <text:p>Exibir Sugestões</text:p>
          </table:table-cell>
          <table:table-cell office:value-type="string">
            <text:p>Показывать подсказки по вызову функций</text:p>
          </table:table-cell>
          <table:table-cell office:value-type="string">
            <text:p>显示提示</text:p>
          </table:table-cell>
          <table:table-cell table:number-columns-repeated="1010"/>
        </table:table-row>
        <table:table-row table:style-name="ro2">
          <table:table-cell office:value-type="string">
            <text:p>Show Current Line</text:p>
          </table:table-cell>
          <table:table-cell office:value-type="string">
            <text:p>اظهار السطر الحالي</text:p>
          </table:table-cell>
          <table:table-cell office:value-type="string">
            <text:p>Aktuelle Zeile hervorheben</text:p>
          </table:table-cell>
          <table:table-cell/>
          <table:table-cell office:value-type="string">
            <text:p>Surligner la ligne courante</text:p>
          </table:table-cell>
          <table:table-cell office:value-type="string">
            <text:p>הצג את השורה הנוכחית</text:p>
          </table:table-cell>
          <table:table-cell office:value-type="string">
            <text:p>Aktuális sor megjelenítése</text:p>
          </table:table-cell>
          <table:table-cell office:value-type="string">
            <text:p>Evidenzia riga corrente</text:p>
          </table:table-cell>
          <table:table-cell office:value-type="string">
            <text:p>현재 줄 보기</text:p>
          </table:table-cell>
          <table:table-cell office:value-type="string">
            <text:p>Toon Huidige Lijn</text:p>
          </table:table-cell>
          <table:table-cell office:value-type="string">
            <text:p>Exibir Linha Atual</text:p>
          </table:table-cell>
          <table:table-cell/>
          <table:table-cell office:value-type="string">
            <text:p>显示当前行</text:p>
          </table:table-cell>
          <table:table-cell table:number-columns-repeated="1010"/>
        </table:table-row>
        <table:table-row table:style-name="ro3">
          <table:table-cell office:value-type="string">
            <text:p>Show Newlines</text:p>
          </table:table-cell>
          <table:table-cell office:value-type="string">
            <text:p>اظهار احرف السطر الجديد <text:s/></text:p>
          </table:table-cell>
          <table:table-cell office:value-type="string">
            <text:p>Zeilenumbrüche zeigen</text:p>
          </table:table-cell>
          <table:table-cell office:value-type="string">
            <text:p>Mostrar Retornos de Carro</text:p>
          </table:table-cell>
          <table:table-cell office:value-type="string">
            <text:p>Montrer les retours chariot</text:p>
          </table:table-cell>
          <table:table-cell office:value-type="string">
            <text:p>הצג תווי שורה חדשה</text:p>
          </table:table-cell>
          <table:table-cell office:value-type="string">
            <text:p>Újsorok megjelenítése</text:p>
          </table:table-cell>
          <table:table-cell office:value-type="string">
            <text:p>Mostra carattere di fine riga</text:p>
          </table:table-cell>
          <table:table-cell office:value-type="string">
            <text:p>줄 바꿈 보기</text:p>
          </table:table-cell>
          <table:table-cell office:value-type="string">
            <text:p>Toon Regeleindes</text:p>
          </table:table-cell>
          <table:table-cell office:value-type="string">
            <text:p>Exibir Quebras de Linha</text:p>
          </table:table-cell>
          <table:table-cell office:value-type="string">
            <text:p>Показывать переводы строк</text:p>
          </table:table-cell>
          <table:table-cell office:value-type="string">
            <text:p>显示 EOL</text:p>
          </table:table-cell>
          <table:table-cell table:number-columns-repeated="1010"/>
        </table:table-row>
        <table:table-row table:style-name="ro2">
          <table:table-cell office:value-type="string">
            <text:p>Show Whitespaces</text:p>
          </table:table-cell>
          <table:table-cell office:value-type="string">
            <text:p>اظهار الفراغات</text:p>
          </table:table-cell>
          <table:table-cell office:value-type="string">
            <text:p>Leerraum zeigen</text:p>
          </table:table-cell>
          <table:table-cell office:value-type="string">
            <text:p>Mostrar Espacios en Blanco</text:p>
          </table:table-cell>
          <table:table-cell office:value-type="string">
            <text:p>Montrer les espaces</text:p>
          </table:table-cell>
          <table:table-cell office:value-type="string">
            <text:p>הצג רווחים</text:p>
          </table:table-cell>
          <table:table-cell office:value-type="string">
            <text:p>Szóközök megjelenítése</text:p>
          </table:table-cell>
          <table:table-cell office:value-type="string">
            <text:p>Mostra spazi vuoti</text:p>
          </table:table-cell>
          <table:table-cell office:value-type="string">
            <text:p>공백 문자 보기</text:p>
          </table:table-cell>
          <table:table-cell office:value-type="string">
            <text:p>Toon Spaties</text:p>
          </table:table-cell>
          <table:table-cell office:value-type="string">
            <text:p>Exibir Espaços</text:p>
          </table:table-cell>
          <table:table-cell office:value-type="string">
            <text:p>Показывать пробелы</text:p>
          </table:table-cell>
          <table:table-cell office:value-type="string">
            <text:p>显示空格</text:p>
          </table:table-cell>
          <table:table-cell table:number-columns-repeated="1010"/>
        </table:table-row>
        <table:table-row table:style-name="ro2">
          <table:table-cell office:value-type="string">
            <text:p>Show Indentation Guide</text:p>
          </table:table-cell>
          <table:table-cell office:value-type="string">
            <text:p>اظهار دليل الازاحه</text:p>
          </table:table-cell>
          <table:table-cell office:value-type="string">
            <text:p>Einrückungshilfen zeigen</text:p>
          </table:table-cell>
          <table:table-cell office:value-type="string">
            <text:p>Mostrar la Guia de Indentacion</text:p>
          </table:table-cell>
          <table:table-cell office:value-type="string">
            <text:p>Montrer les guides d'indentation</text:p>
          </table:table-cell>
          <table:table-cell office:value-type="string">
            <text:p>הצג מדריך הזחה</text:p>
          </table:table-cell>
          <table:table-cell office:value-type="string">
            <text:p>Indentálási segéd megjelenítése</text:p>
          </table:table-cell>
          <table:table-cell office:value-type="string">
            <text:p>Mostra guide d'indentazione</text:p>
          </table:table-cell>
          <table:table-cell office:value-type="string">
            <text:p>들여쓰기 안내선 보기</text:p>
          </table:table-cell>
          <table:table-cell office:value-type="string">
            <text:p>Toon insprong gids</text:p>
          </table:table-cell>
          <table:table-cell office:value-type="string">
            <text:p>Exibir Guia de Identação</text:p>
          </table:table-cell>
          <table:table-cell office:value-type="string">
            <text:p>Показывать отступы</text:p>
          </table:table-cell>
          <table:table-cell office:value-type="string">
            <text:p>显示缩进指导</text:p>
          </table:table-cell>
          <table:table-cell table:number-columns-repeated="1010"/>
        </table:table-row>
        <table:table-row table:style-name="ro2">
          <table:table-cell office:value-type="string">
            <text:p>Word-Wrap</text:p>
          </table:table-cell>
          <table:table-cell office:value-type="string">
            <text:p>العوده الى البدايه عند نهايه السطر</text:p>
          </table:table-cell>
          <table:table-cell office:value-type="string">
            <text:p>Automatischer Zeilenumbruch</text:p>
          </table:table-cell>
          <table:table-cell office:value-type="string">
            <text:p>Word-Wrap</text:p>
          </table:table-cell>
          <table:table-cell office:value-type="string">
            <text:p>Retour à la ligne</text:p>
          </table:table-cell>
          <table:table-cell office:value-type="string">
            <text:p>גלישת מילים</text:p>
          </table:table-cell>
          <table:table-cell office:value-type="string">
            <text:p>Szó-Törés</text:p>
          </table:table-cell>
          <table:table-cell office:value-type="string">
            <text:p>A capo automatico</text:p>
          </table:table-cell>
          <table:table-cell office:value-type="string">
            <text:p>줄 바꿔서 단어 넘기기</text:p>
          </table:table-cell>
          <table:table-cell office:value-type="string">
            <text:p>Automatisch naar volgende lijn</text:p>
          </table:table-cell>
          <table:table-cell office:value-type="string">
            <text:p>Quebra Automática de Linha</text:p>
          </table:table-cell>
          <table:table-cell office:value-type="string">
            <text:p>Переводы длинных строк</text:p>
          </table:table-cell>
          <table:table-cell office:value-type="string">
            <text:p>切换换行</text:p>
          </table:table-cell>
          <table:table-cell table:number-columns-repeated="1010"/>
        </table:table-row>
        <table:table-row table:style-name="ro3">
          <table:table-cell office:value-type="string">
            <text:p>Increase Font Size\tCtrl-+</text:p>
          </table:table-cell>
          <table:table-cell office:value-type="string">
            <text:p>تكبير حجم الخط\tCtrl-+</text:p>
          </table:table-cell>
          <table:table-cell office:value-type="string">
            <text:p>Schrift vergrößern\tStrg-+</text:p>
          </table:table-cell>
          <table:table-cell office:value-type="string">
            <text:p>Aumentar el tamano de la Fuente\tCtrl-+</text:p>
          </table:table-cell>
          <table:table-cell office:value-type="string">
            <text:p>Augmenter la taille de la fonte\tCtrl-+</text:p>
          </table:table-cell>
          <table:table-cell office:value-type="string">
            <text:p>הגדל גופן\tCtrl-+</text:p>
          </table:table-cell>
          <table:table-cell office:value-type="string">
            <text:p>Betűméret növelése\tCtrl-+</text:p>
          </table:table-cell>
          <table:table-cell office:value-type="string">
            <text:p>Aumenta dimensione carattere\tCtrl-+</text:p>
          </table:table-cell>
          <table:table-cell office:value-type="string">
            <text:p>글꼴 크기 늘리기\tCtrl-+</text:p>
          </table:table-cell>
          <table:table-cell office:value-type="string">
            <text:p>Lettertype vergroten\tCtrl-+</text:p>
          </table:table-cell>
          <table:table-cell office:value-type="string">
            <text:p>Aumentar Tamanho da Fonte\tCtrl-+</text:p>
          </table:table-cell>
          <table:table-cell office:value-type="string">
            <text:p>Увеличить размер шрифта\tCtrl++</text:p>
          </table:table-cell>
          <table:table-cell office:value-type="string">
            <text:p>加大字体大小\tCtrl-+</text:p>
          </table:table-cell>
          <table:table-cell table:number-columns-repeated="1010"/>
        </table:table-row>
        <table:table-row table:style-name="ro3">
          <table:table-cell office:value-type="string">
            <text:p>Decrease Font Size\tCtrl--</text:p>
          </table:table-cell>
          <table:table-cell office:value-type="string">
            <text:p>تصغير حجم الخط\tCtrl--</text:p>
          </table:table-cell>
          <table:table-cell office:value-type="string">
            <text:p>Schrift verkleinern\tStrg--</text:p>
          </table:table-cell>
          <table:table-cell office:value-type="string">
            <text:p>Disminur el tamano de la Fuente\tCtrl--</text:p>
          </table:table-cell>
          <table:table-cell office:value-type="string">
            <text:p>Diminuer la taille de la fonte\tCtrl--</text:p>
          </table:table-cell>
          <table:table-cell office:value-type="string">
            <text:p>הקטן גופן\tCtrl--</text:p>
          </table:table-cell>
          <table:table-cell office:value-type="string">
            <text:p>Betűméret csökkentsée\tCtrl--</text:p>
          </table:table-cell>
          <table:table-cell office:value-type="string">
            <text:p>Diminuisci dimensione carattere\tCtrl--</text:p>
          </table:table-cell>
          <table:table-cell office:value-type="string">
            <text:p>글꼴 크기 줄이기\tCtrl--</text:p>
          </table:table-cell>
          <table:table-cell office:value-type="string">
            <text:p>Lettertype verkleinen\tCtrl--</text:p>
          </table:table-cell>
          <table:table-cell office:value-type="string">
            <text:p>Diminuir Tamanho da Fonte\tCtrl--</text:p>
          </table:table-cell>
          <table:table-cell office:value-type="string">
            <text:p>Уменьшить размер шрифта\tCtrl--</text:p>
          </table:table-cell>
          <table:table-cell office:value-type="string">
            <text:p>缩小字体大小\tCtrl--</text:p>
          </table:table-cell>
          <table:table-cell table:number-columns-repeated="1010"/>
        </table:table-row>
        <table:table-row table:style-name="ro3">
          <table:table-cell office:value-type="string">
            <text:p>Reset Font Size\tCtrl-/</text:p>
          </table:table-cell>
          <table:table-cell office:value-type="string">
            <text:p>إعادة ضبط حجم الخط\tCtrl-/</text:p>
          </table:table-cell>
          <table:table-cell office:value-type="string">
            <text:p>Schriftgröße zurücksetzen\tStrg-/</text:p>
          </table:table-cell>
          <table:table-cell office:value-type="string">
            <text:p>Restaurar el tamano de la Fuente\tCtrl-/</text:p>
          </table:table-cell>
          <table:table-cell office:value-type="string">
            <text:p>Réinitialiser la taille de la fonte\tCtrl-/</text:p>
          </table:table-cell>
          <table:table-cell office:value-type="string">
            <text:p>חזור לגודל גופן מקורי\tCtrl-/</text:p>
          </table:table-cell>
          <table:table-cell office:value-type="string">
            <text:p>Betűméret visszaállítása\tCtrl-/</text:p>
          </table:table-cell>
          <table:table-cell office:value-type="string">
            <text:p>Ripristina dimensione carattere\tCtrl-/</text:p>
          </table:table-cell>
          <table:table-cell office:value-type="string">
            <text:p>원래 글꼴 크기\tCtrl-/</text:p>
          </table:table-cell>
          <table:table-cell office:value-type="string">
            <text:p>Lettergrootte herstellen\tCtrl-/</text:p>
          </table:table-cell>
          <table:table-cell office:value-type="string">
            <text:p>Restaurar Tamanho da Fonte\tCtrl-/</text:p>
          </table:table-cell>
          <table:table-cell office:value-type="string">
            <text:p>Установить размер шрифта по умолчанию\tCtrl+/</text:p>
          </table:table-cell>
          <table:table-cell office:value-type="string">
            <text:p>重置字体大小\tCtrl-/</text:p>
          </table:table-cell>
          <table:table-cell table:number-columns-repeated="1010"/>
        </table:table-row>
        <table:table-row table:style-name="ro2">
          <table:table-cell office:value-type="string">
            <text:p>Set Bookmark\tCtrl-B</text:p>
          </table:table-cell>
          <table:table-cell office:value-type="string">
            <text:p>تحديد علامه\tCtrl-B</text:p>
          </table:table-cell>
          <table:table-cell office:value-type="string">
            <text:p>Setze Lesezeichen\tStrg-B</text:p>
          </table:table-cell>
          <table:table-cell office:value-type="string">
            <text:p>Poner en el Bookmark\tCtrl-B</text:p>
          </table:table-cell>
          <table:table-cell office:value-type="string">
            <text:p>Placer un signet\tCtrl-B</text:p>
          </table:table-cell>
          <table:table-cell office:value-type="string">
            <text:p>קבע סימניה</text:p>
          </table:table-cell>
          <table:table-cell office:value-type="string">
            <text:p>Könyvjelző beállítása\tCtrl-B</text:p>
          </table:table-cell>
          <table:table-cell office:value-type="string">
            <text:p>Imposta segnalibro\tCtrl-B</text:p>
          </table:table-cell>
          <table:table-cell office:value-type="string">
            <text:p>책갈피 꽂기\tCtrl-B</text:p>
          </table:table-cell>
          <table:table-cell office:value-type="string">
            <text:p>Plaats markering\tCtrl-B</text:p>
          </table:table-cell>
          <table:table-cell office:value-type="string">
            <text:p>Definir Marcação\tCtrl-B</text:p>
          </table:table-cell>
          <table:table-cell office:value-type="string">
            <text:p>Поместить в закладки\tCtrl+B</text:p>
          </table:table-cell>
          <table:table-cell office:value-type="string">
            <text:p>设置书签\tCtrl-B</text:p>
          </table:table-cell>
          <table:table-cell table:number-columns-repeated="1010"/>
        </table:table-row>
        <table:table-row table:style-name="ro2">
          <table:table-cell office:value-type="string">
            <text:p>Goto Bookmark\tCtrl-Shift-B</text:p>
          </table:table-cell>
          <table:table-cell office:value-type="string">
            <text:p>ذهاب الى علامه\tCtrl-Shift-B</text:p>
          </table:table-cell>
          <table:table-cell office:value-type="string">
            <text:p>Gehe zu Lesezeichen\tStrg-Umschalt-B</text:p>
          </table:table-cell>
          <table:table-cell office:value-type="string">
            <text:p>Ir al Bookmark\tCtrl-Shift-B</text:p>
          </table:table-cell>
          <table:table-cell office:value-type="string">
            <text:p>Aller au signet\tCtrl-Shift-B</text:p>
          </table:table-cell>
          <table:table-cell office:value-type="string">
            <text:p>לך לסימניה</text:p>
          </table:table-cell>
          <table:table-cell office:value-type="string">
            <text:p>Könyvjelzőre ugrás\tCtrl-Shift-B</text:p>
          </table:table-cell>
          <table:table-cell office:value-type="string">
            <text:p>Vai al segnalibro\tCtrl-Shift-B</text:p>
          </table:table-cell>
          <table:table-cell office:value-type="string">
            <text:p>책갈피로 이동\tCtrl-Shift-B</text:p>
          </table:table-cell>
          <table:table-cell office:value-type="string">
            <text:p>Ga naar markering\tCtrl-Shift-B</text:p>
          </table:table-cell>
          <table:table-cell office:value-type="string">
            <text:p>Ir para Marcação\tCtrl-Shift-B</text:p>
          </table:table-cell>
          <table:table-cell office:value-type="string">
            <text:p>Перейти к закладке\tCtrl+Shift+B</text:p>
          </table:table-cell>
          <table:table-cell office:value-type="string">
            <text:p>跳至书签\tCtrl-Shift-B</text:p>
          </table:table-cell>
          <table:table-cell table:number-columns-repeated="1010"/>
        </table:table-row>
        <table:table-row table:style-name="ro2">
          <table:table-cell office:value-type="string">
            <text:p>Style</text:p>
          </table:table-cell>
          <table:table-cell office:value-type="string">
            <text:p>اسلوب</text:p>
          </table:table-cell>
          <table:table-cell office:value-type="string">
            <text:p>Stil</text:p>
          </table:table-cell>
          <table:table-cell office:value-type="string">
            <text:p>Estilo</text:p>
          </table:table-cell>
          <table:table-cell office:value-type="string">
            <text:p>Style</text:p>
          </table:table-cell>
          <table:table-cell/>
          <table:table-cell office:value-type="string">
            <text:p>Stílus</text:p>
          </table:table-cell>
          <table:table-cell office:value-type="string">
            <text:p>Stile</text:p>
          </table:table-cell>
          <table:table-cell office:value-type="string">
            <text:p>스타일</text:p>
          </table:table-cell>
          <table:table-cell office:value-type="string">
            <text:p>Stijl</text:p>
          </table:table-cell>
          <table:table-cell office:value-type="string">
            <text:p>Estilo</text:p>
          </table:table-cell>
          <table:table-cell/>
          <table:table-cell office:value-type="string">
            <text:p>风格</text:p>
          </table:table-cell>
          <table:table-cell table:number-columns-repeated="1010"/>
        </table:table-row>
        <table:table-row table:style-name="ro2">
          <table:table-cell office:value-type="string">
            <text:p>Padre</text:p>
          </table:table-cell>
          <table:table-cell office:value-type="string">
            <text:p>برنامج Padre</text:p>
          </table:table-cell>
          <table:table-cell office:value-type="string">
            <text:p>Padre</text:p>
          </table:table-cell>
          <table:table-cell/>
          <table:table-cell office:value-type="string">
            <text:p>Padre</text:p>
          </table:table-cell>
          <table:table-cell table:number-columns-repeated="2"/>
          <table:table-cell office:value-type="string">
            <text:p>Padre</text:p>
          </table:table-cell>
          <table:table-cell office:value-type="string">
            <text:p>패드리(Padre)</text:p>
          </table:table-cell>
          <table:table-cell table:number-columns-repeated="2" office:value-type="string">
            <text:p>Padre</text:p>
          </table:table-cell>
          <table:table-cell/>
          <table:table-cell office:value-type="string">
            <text:p>Padre</text:p>
          </table:table-cell>
          <table:table-cell table:number-columns-repeated="1010"/>
        </table:table-row>
        <table:table-row table:style-name="ro2">
          <table:table-cell office:value-type="string">
            <text:p>Night</text:p>
          </table:table-cell>
          <table:table-cell office:value-type="string">
            <text:p>ليلي</text:p>
          </table:table-cell>
          <table:table-cell office:value-type="string">
            <text:p>Nacht</text:p>
          </table:table-cell>
          <table:table-cell/>
          <table:table-cell office:value-type="string">
            <text:p>Nuit</text:p>
          </table:table-cell>
          <table:table-cell table:number-columns-repeated="2"/>
          <table:table-cell office:value-type="string">
            <text:p>Night</text:p>
          </table:table-cell>
          <table:table-cell office:value-type="string">
            <text:p>밤(Night)</text:p>
          </table:table-cell>
          <table:table-cell office:value-type="string">
            <text:p>Nacht</text:p>
          </table:table-cell>
          <table:table-cell office:value-type="string">
            <text:p>Noite</text:p>
          </table:table-cell>
          <table:table-cell/>
          <table:table-cell office:value-type="string">
            <text:p>Night</text:p>
          </table:table-cell>
          <table:table-cell table:number-columns-repeated="1010"/>
        </table:table-row>
        <table:table-row table:style-name="ro2">
          <table:table-cell office:value-type="string">
            <text:p>Ultraedit</text:p>
          </table:table-cell>
          <table:table-cell office:value-type="string">
            <text:p>برنامج Ultraedit</text:p>
          </table:table-cell>
          <table:table-cell office:value-type="string">
            <text:p>Ultraedit</text:p>
          </table:table-cell>
          <table:table-cell/>
          <table:table-cell office:value-type="string">
            <text:p>Ultraedit</text:p>
          </table:table-cell>
          <table:table-cell table:number-columns-repeated="2"/>
          <table:table-cell office:value-type="string">
            <text:p>Self error</text:p>
          </table:table-cell>
          <table:table-cell office:value-type="string">
            <text:p>울트라에디트(Ultraedit)</text:p>
          </table:table-cell>
          <table:table-cell office:value-type="string">
            <text:p>Ultraedit</text:p>
          </table:table-cell>
          <table:table-cell office:value-type="string">
            <text:p>Ultraedit</text:p>
          </table:table-cell>
          <table:table-cell/>
          <table:table-cell office:value-type="string">
            <text:p>Ultraedit</text:p>
          </table:table-cell>
          <table:table-cell table:number-columns-repeated="1010"/>
        </table:table-row>
        <table:table-row table:style-name="ro2">
          <table:table-cell office:value-type="string">
            <text:p>Notepad++</text:p>
          </table:table-cell>
          <table:table-cell office:value-type="string">
            <text:p>برنامج Notepad++</text:p>
          </table:table-cell>
          <table:table-cell office:value-type="string">
            <text:p>Notepad++</text:p>
          </table:table-cell>
          <table:table-cell/>
          <table:table-cell office:value-type="string">
            <text:p>Notepad++</text:p>
          </table:table-cell>
          <table:table-cell table:number-columns-repeated="2"/>
          <table:table-cell office:value-type="string">
            <text:p>Notepad++</text:p>
          </table:table-cell>
          <table:table-cell office:value-type="string">
            <text:p>노트패드++(Notepad++)</text:p>
          </table:table-cell>
          <table:table-cell table:number-columns-repeated="2" office:value-type="string">
            <text:p>Notepad++</text:p>
          </table:table-cell>
          <table:table-cell/>
          <table:table-cell office:value-type="string">
            <text:p>Notepad++</text:p>
          </table:table-cell>
          <table:table-cell table:number-columns-repeated="1010"/>
        </table:table-row>
        <table:table-row table:style-name="ro2">
          <table:table-cell office:value-type="string">
            <text:p>Language</text:p>
          </table:table-cell>
          <table:table-cell office:value-type="string">
            <text:p>اللغه</text:p>
          </table:table-cell>
          <table:table-cell office:value-type="string">
            <text:p>Sprache</text:p>
          </table:table-cell>
          <table:table-cell office:value-type="string">
            <text:p>Lenguaje</text:p>
          </table:table-cell>
          <table:table-cell office:value-type="string">
            <text:p>Langage</text:p>
          </table:table-cell>
          <table:table-cell office:value-type="string">
            <text:p>שפה</text:p>
          </table:table-cell>
          <table:table-cell office:value-type="string">
            <text:p>Nyelv</text:p>
          </table:table-cell>
          <table:table-cell office:value-type="string">
            <text:p>Linguaggio</text:p>
          </table:table-cell>
          <table:table-cell office:value-type="string">
            <text:p>언어</text:p>
          </table:table-cell>
          <table:table-cell office:value-type="string">
            <text:p>Taal</text:p>
          </table:table-cell>
          <table:table-cell office:value-type="string">
            <text:p>Idioma</text:p>
          </table:table-cell>
          <table:table-cell office:value-type="string">
            <text:p>Язык</text:p>
          </table:table-cell>
          <table:table-cell office:value-type="string">
            <text:p>语言</text:p>
          </table:table-cell>
          <table:table-cell table:number-columns-repeated="1010"/>
        </table:table-row>
        <table:table-row table:style-name="ro2">
          <table:table-cell office:value-type="string">
            <text:p>System Default</text:p>
          </table:table-cell>
          <table:table-cell office:value-type="string">
            <text:p>افتراضي النظام</text:p>
          </table:table-cell>
          <table:table-cell office:value-type="string">
            <text:p>System-Vorgabe</text:p>
          </table:table-cell>
          <table:table-cell office:value-type="string">
            <text:p>Por defecto del sistema</text:p>
          </table:table-cell>
          <table:table-cell office:value-type="string">
            <text:p>Valeur par défaut du système</text:p>
          </table:table-cell>
          <table:table-cell office:value-type="string">
            <text:p>ברירת המחדל של המערכת</text:p>
          </table:table-cell>
          <table:table-cell office:value-type="string">
            <text:p>Rendszer Alapértelmezése</text:p>
          </table:table-cell>
          <table:table-cell office:value-type="string">
            <text:p>Predefinito</text:p>
          </table:table-cell>
          <table:table-cell office:value-type="string">
            <text:p>시스템 기본 설정</text:p>
          </table:table-cell>
          <table:table-cell office:value-type="string">
            <text:p>Systeem Standaard</text:p>
          </table:table-cell>
          <table:table-cell office:value-type="string">
            <text:p>Padrão do Sistema</text:p>
          </table:table-cell>
          <table:table-cell office:value-type="string">
            <text:p>Системные установки</text:p>
          </table:table-cell>
          <table:table-cell office:value-type="string">
            <text:p>系统默认</text:p>
          </table:table-cell>
          <table:table-cell table:number-columns-repeated="1010"/>
        </table:table-row>
        <table:table-row table:style-name="ro2">
          <table:table-cell office:value-type="string">
            <text:p>&amp;Full Screen\tF11</text:p>
          </table:table-cell>
          <table:table-cell office:value-type="string">
            <text:p>&amp;كامل الشاشة\tF11</text:p>
          </table:table-cell>
          <table:table-cell office:value-type="string">
            <text:p>&amp;Vollbild\tF11</text:p>
          </table:table-cell>
          <table:table-cell/>
          <table:table-cell office:value-type="string">
            <text:p>&amp;Plein écran\tF11</text:p>
          </table:table-cell>
          <table:table-cell/>
          <table:table-cell office:value-type="string">
            <text:p>&amp;Teljes képernyő\tF11</text:p>
          </table:table-cell>
          <table:table-cell office:value-type="string">
            <text:p>S&amp;chermo intero\tF11</text:p>
          </table:table-cell>
          <table:table-cell office:value-type="string">
            <text:p>전체 화면(&amp;F)\tF11</text:p>
          </table:table-cell>
          <table:table-cell office:value-type="string">
            <text:p>&amp;Volledig Scherm\tF11</text:p>
          </table:table-cell>
          <table:table-cell office:value-type="string">
            <text:p>&amp;Tela cheia\tF11</text:p>
          </table:table-cell>
          <table:table-cell/>
          <table:table-cell office:value-type="string">
            <text:p>全屏(&amp;F)\tF11</text:p>
          </table:table-cell>
          <table:table-cell table:number-columns-repeated="1010"/>
        </table:table-row>
        <table:table-row table:style-name="ro2">
          <table:table-cell office:value-type="string">
            <text:p>Next File\tCtrl-TAB</text:p>
          </table:table-cell>
          <table:table-cell office:value-type="string">
            <text:p>الملف التالي\tCtrl-TAB</text:p>
          </table:table-cell>
          <table:table-cell office:value-type="string">
            <text:p>Nächste Datei\tStrg-TAB</text:p>
          </table:table-cell>
          <table:table-cell office:value-type="string">
            <text:p>Siguiente Archivo\tCtrl-TAB</text:p>
          </table:table-cell>
          <table:table-cell office:value-type="string">
            <text:p>Fichier suivant\tCtrl-TAB</text:p>
          </table:table-cell>
          <table:table-cell office:value-type="string">
            <text:p>עבור לקובץ הבא\tCtrl-TAB</text:p>
          </table:table-cell>
          <table:table-cell office:value-type="string">
            <text:p>Következő Fájl\tCtrl-TAB</text:p>
          </table:table-cell>
          <table:table-cell office:value-type="string">
            <text:p>File successivo\tCtrl-TAB</text:p>
          </table:table-cell>
          <table:table-cell office:value-type="string">
            <text:p>다음 파일\tCtrl-TAB</text:p>
          </table:table-cell>
          <table:table-cell office:value-type="string">
            <text:p>Volgend bestand\tCtrl-TAB</text:p>
          </table:table-cell>
          <table:table-cell office:value-type="string">
            <text:p>Próximo Arquivo\tCtrl-TAB</text:p>
          </table:table-cell>
          <table:table-cell office:value-type="string">
            <text:p>Следующий файл\tCtrl+Tab</text:p>
          </table:table-cell>
          <table:table-cell office:value-type="string">
            <text:p>下一个文件\tCtrl-TAB</text:p>
          </table:table-cell>
          <table:table-cell table:number-columns-repeated="1010"/>
        </table:table-row>
        <table:table-row table:style-name="ro2">
          <table:table-cell office:value-type="string">
            <text:p>Previous File\tCtrl-Shift-TAB</text:p>
          </table:table-cell>
          <table:table-cell office:value-type="string">
            <text:p>الملف السابق\tCtrl-Shift-TAB</text:p>
          </table:table-cell>
          <table:table-cell office:value-type="string">
            <text:p>Vorherige Datei\tStrg-Umschalt-TAB</text:p>
          </table:table-cell>
          <table:table-cell office:value-type="string">
            <text:p>Archivo Anterior\tCtrl-Shift-TAB</text:p>
          </table:table-cell>
          <table:table-cell office:value-type="string">
            <text:p>Fichier précédent\tCtrl-Shift-TAB</text:p>
          </table:table-cell>
          <table:table-cell office:value-type="string">
            <text:p>עבור לקובץ הקודם\tCtrl-Shift-TAB</text:p>
          </table:table-cell>
          <table:table-cell office:value-type="string">
            <text:p>Előző Fájl\tCtrl-Shift-TAB</text:p>
          </table:table-cell>
          <table:table-cell office:value-type="string">
            <text:p>File precedente\tCtrl-Shift-TAB</text:p>
          </table:table-cell>
          <table:table-cell office:value-type="string">
            <text:p>이전 파일\tCtrl-Shift-TAB</text:p>
          </table:table-cell>
          <table:table-cell office:value-type="string">
            <text:p>Vorig bestand\tCtrl-Shift-TAB</text:p>
          </table:table-cell>
          <table:table-cell office:value-type="string">
            <text:p>Arquivo Anterior\tCtrl-Shift-TAB</text:p>
          </table:table-cell>
          <table:table-cell office:value-type="string">
            <text:p>Предыдущий файл\tCtrl+Shift+Tab</text:p>
          </table:table-cell>
          <table:table-cell office:value-type="string">
            <text:p>上一个文件\tCtrl-Shift-TAB</text:p>
          </table:table-cell>
          <table:table-cell table:number-columns-repeated="1010"/>
        </table:table-row>
        <table:table-row table:style-name="ro3">
          <table:table-cell office:value-type="string">
            <text:p>Last Visited File\tCtrl-6</text:p>
          </table:table-cell>
          <table:table-cell office:value-type="string">
            <text:p>آخر ملف تم زيارته\tCtrl-6</text:p>
          </table:table-cell>
          <table:table-cell office:value-type="string">
            <text:p>Zuletzt aufgerufene Datei\tStrg-6</text:p>
          </table:table-cell>
          <table:table-cell office:value-type="string">
            <text:p>Ultimo Archivo visitado\tCtrl-6</text:p>
          </table:table-cell>
          <table:table-cell office:value-type="string">
            <text:p>Dernier fichier visité\tCtrl-6</text:p>
          </table:table-cell>
          <table:table-cell office:value-type="string">
            <text:p>הקובץ שבוקר לאחרונה\tCtrl-6</text:p>
          </table:table-cell>
          <table:table-cell office:value-type="string">
            <text:p>Utoljára Megtekintett Fájl\tCtrl-6</text:p>
          </table:table-cell>
          <table:table-cell office:value-type="string">
            <text:p>Ultimo file visualizzato\tCtrl-6</text:p>
          </table:table-cell>
          <table:table-cell office:value-type="string">
            <text:p>마지막에 열었던 파일\tCtrl-6</text:p>
          </table:table-cell>
          <table:table-cell office:value-type="string">
            <text:p>Recent Geopend Bestand\tCtrl-6</text:p>
          </table:table-cell>
          <table:table-cell office:value-type="string">
            <text:p>Último Arquivo Visitado\tCtrl-6</text:p>
          </table:table-cell>
          <table:table-cell office:value-type="string">
            <text:p>Последний открытый файл\tCtrl+6</text:p>
          </table:table-cell>
          <table:table-cell office:value-type="string">
            <text:p>最近访问的文件\tCtrl-6</text:p>
          </table:table-cell>
          <table:table-cell table:number-columns-repeated="1010"/>
        </table:table-row>
        <table:table-row table:style-name="ro2">
          <table:table-cell office:value-type="string">
            <text:p>Right Click\tAlt-/</text:p>
          </table:table-cell>
          <table:table-cell office:value-type="string">
            <text:p>نقر على اليمين\tAlt-/</text:p>
          </table:table-cell>
          <table:table-cell office:value-type="string">
            <text:p>Rechts-Klick\tAlt-/</text:p>
          </table:table-cell>
          <table:table-cell office:value-type="string">
            <text:p>Click Derecho\tAlt-/</text:p>
          </table:table-cell>
          <table:table-cell office:value-type="string">
            <text:p>Clic droit\tAlt-/</text:p>
          </table:table-cell>
          <table:table-cell office:value-type="string">
            <text:p>לחיצה ימנית\tAlt-/</text:p>
          </table:table-cell>
          <table:table-cell office:value-type="string">
            <text:p>Jobb kattintás\tAlt-/</text:p>
          </table:table-cell>
          <table:table-cell office:value-type="string">
            <text:p>Menù contestuale\tAlt-/</text:p>
          </table:table-cell>
          <table:table-cell office:value-type="string">
            <text:p>오른쪽 클릭\tAlt-/</text:p>
          </table:table-cell>
          <table:table-cell office:value-type="string">
            <text:p>Klik Rechts\tAlt-/</text:p>
          </table:table-cell>
          <table:table-cell office:value-type="string">
            <text:p>Clique com Botão Direito\tAlt-/</text:p>
          </table:table-cell>
          <table:table-cell office:value-type="string">
            <text:p>Правый клик\tAlt-/</text:p>
          </table:table-cell>
          <table:table-cell office:value-type="string">
            <text:p>右键点击\tAlt-/</text:p>
          </table:table-cell>
          <table:table-cell table:number-columns-repeated="1010"/>
        </table:table-row>
        <table:table-row table:style-name="ro3">
          <table:table-cell office:value-type="string">
            <text:p>GoTo Subs Window\tAlt-S</text:p>
          </table:table-cell>
          <table:table-cell office:value-type="string">
            <text:p>ذهاب الى نافذه الوظائف الفرعيه\tAlt-S</text:p>
          </table:table-cell>
          <table:table-cell office:value-type="string">
            <text:p>Funktionen-Bereich\tAlt-S</text:p>
          </table:table-cell>
          <table:table-cell office:value-type="string">
            <text:p>Ir a la Ventana de Subs\tAlt-S</text:p>
          </table:table-cell>
          <table:table-cell office:value-type="string">
            <text:p>Aller à la fenêtre des fonctions\tAlt-S</text:p>
          </table:table-cell>
          <table:table-cell office:value-type="string">
            <text:p>עבור לחלון השגרות\tAlt-S</text:p>
          </table:table-cell>
          <table:table-cell office:value-type="string">
            <text:p>Ugrás a Szubrutinok Ablakára\tAlt-S</text:p>
          </table:table-cell>
          <table:table-cell office:value-type="string">
            <text:p>Vai alla finestra delle sub\tAlt-S</text:p>
          </table:table-cell>
          <table:table-cell office:value-type="string">
            <text:p>함수 창으로 이동\tAlt-S</text:p>
          </table:table-cell>
          <table:table-cell office:value-type="string">
            <text:p>Ga Naar Subs Venster\tAlt-S</text:p>
          </table:table-cell>
          <table:table-cell office:value-type="string">
            <text:p>Ir para Janela de Subs\tAlt-S</text:p>
          </table:table-cell>
          <table:table-cell office:value-type="string">
            <text:p>Перейти к окну подпрограмм\tAlt+S</text:p>
          </table:table-cell>
          <table:table-cell office:value-type="string">
            <text:p>跳到子函数窗口\tAlt-S</text:p>
          </table:table-cell>
          <table:table-cell table:number-columns-repeated="1010"/>
        </table:table-row>
        <table:table-row table:style-name="ro2">
          <table:table-cell office:value-type="string">
            <text:p>GoTo Outline Window\tAlt-L</text:p>
          </table:table-cell>
          <table:table-cell office:value-type="string">
            <text:p>ذهاب الى نافذه المخطط\tAlt-L</text:p>
          </table:table-cell>
          <table:table-cell office:value-type="string">
            <text:p>Übersichts-Bereich\tAlt-L</text:p>
          </table:table-cell>
          <table:table-cell/>
          <table:table-cell office:value-type="string">
            <text:p>Aller à la fenêtre de profil\tAlt-L</text:p>
          </table:table-cell>
          <table:table-cell table:number-columns-repeated="2"/>
          <table:table-cell office:value-type="string">
            <text:p>Vai alla finestra dello schema\tAlt-L</text:p>
          </table:table-cell>
          <table:table-cell office:value-type="string">
            <text:p>개요 창으로 이동\tAlt-L</text:p>
          </table:table-cell>
          <table:table-cell office:value-type="string">
            <text:p>Ga Naar Uitlijningsvenster</text:p>
          </table:table-cell>
          <table:table-cell office:value-type="string">
            <text:p>Ir para Janela de Detalhamento\tAlt-L</text:p>
          </table:table-cell>
          <table:table-cell/>
          <table:table-cell office:value-type="string">
            <text:p>跳到提纲窗口\tAlt-O</text:p>
          </table:table-cell>
          <table:table-cell table:number-columns-repeated="1010"/>
        </table:table-row>
        <table:table-row table:style-name="ro2">
          <table:table-cell office:value-type="string">
            <text:p>GoTo Output Window\tAlt-O</text:p>
          </table:table-cell>
          <table:table-cell office:value-type="string">
            <text:p>ذهاب الى نافذه النتائج\tAlt-O</text:p>
          </table:table-cell>
          <table:table-cell office:value-type="string">
            <text:p>Ausgabe-Bereich\tAlt-O</text:p>
          </table:table-cell>
          <table:table-cell office:value-type="string">
            <text:p>Ir a la Ventana de Salida\tAlt-0</text:p>
          </table:table-cell>
          <table:table-cell office:value-type="string">
            <text:p>Aller à la fenêtre de Sortie\tAlt-O</text:p>
          </table:table-cell>
          <table:table-cell office:value-type="string">
            <text:p>עבור לחלון הפלט\tAlt-O</text:p>
          </table:table-cell>
          <table:table-cell office:value-type="string">
            <text:p>Ugrás a Kimeneti Ablakra\tAlt-O</text:p>
          </table:table-cell>
          <table:table-cell office:value-type="string">
            <text:p>Vai alla finestra di output\tAlt-O</text:p>
          </table:table-cell>
          <table:table-cell office:value-type="string">
            <text:p>출력 창으로 이동\tAlt-O</text:p>
          </table:table-cell>
          <table:table-cell office:value-type="string">
            <text:p>Ga Naar Uitvoervenster\tAlt-O</text:p>
          </table:table-cell>
          <table:table-cell office:value-type="string">
            <text:p>Ir para Janela de Saída\tAlt-O</text:p>
          </table:table-cell>
          <table:table-cell office:value-type="string">
            <text:p>Перейти к окну вывода\tAlt+O</text:p>
          </table:table-cell>
          <table:table-cell office:value-type="string">
            <text:p>跳到输出窗口\tAlt-O</text:p>
          </table:table-cell>
          <table:table-cell table:number-columns-repeated="1010"/>
        </table:table-row>
        <table:table-row table:style-name="ro3">
          <table:table-cell office:value-type="string">
            <text:p>GoTo Syntax Check Window\tAlt-C</text:p>
          </table:table-cell>
          <table:table-cell office:value-type="string">
            <text:p>ذهاب الى نافذه فحص بناء الجمل\tAlt-C</text:p>
          </table:table-cell>
          <table:table-cell office:value-type="string">
            <text:p>Syntax-Check Bereich\tAlt-C</text:p>
          </table:table-cell>
          <table:table-cell office:value-type="string">
            <text:p>Ir a la Ventana de Verificacion de sintaxis\tAlt-C</text:p>
          </table:table-cell>
          <table:table-cell office:value-type="string">
            <text:p>Aller à la fenêtre de vérification syntaxique\tAlt-C</text:p>
          </table:table-cell>
          <table:table-cell office:value-type="string">
            <text:p>עבור לחלון בדיקת תחביר\tAlt-C</text:p>
          </table:table-cell>
          <table:table-cell office:value-type="string">
            <text:p>Ugrás a Szintaxisellenörző Ablakra\tAlt-C</text:p>
          </table:table-cell>
          <table:table-cell office:value-type="string">
            <text:p>Vai alla finestra di verifica della sintassi\tAlt-C</text:p>
          </table:table-cell>
          <table:table-cell office:value-type="string">
            <text:p>문법 점검 창으로 이동\tAlt-C</text:p>
          </table:table-cell>
          <table:table-cell office:value-type="string">
            <text:p>Ga Naar Syntax Controle Venster\tAlt-C</text:p>
          </table:table-cell>
          <table:table-cell office:value-type="string">
            <text:p>Ir para Janela de Verificação de Sintaxe\tAlt-C</text:p>
          </table:table-cell>
          <table:table-cell office:value-type="string">
            <text:p>Перейти к окну проверки синтаксиса\tAlt+C</text:p>
          </table:table-cell>
          <table:table-cell office:value-type="string">
            <text:p>跳到语法检查窗口\tAlt-C</text:p>
          </table:table-cell>
          <table:table-cell table:number-columns-repeated="1010"/>
        </table:table-row>
        <table:table-row table:style-name="ro3">
          <table:table-cell office:value-type="string">
            <text:p>GoTo Main Window\tAlt-M</text:p>
          </table:table-cell>
          <table:table-cell office:value-type="string">
            <text:p>ذهاب الى النافذه الرئيسيه\tAlt-M</text:p>
          </table:table-cell>
          <table:table-cell office:value-type="string">
            <text:p>Editor-Bereich\tAlt-M</text:p>
          </table:table-cell>
          <table:table-cell office:value-type="string">
            <text:p>Ir a la Ventana principal\tAlt-M</text:p>
          </table:table-cell>
          <table:table-cell office:value-type="string">
            <text:p>Aller à la fenêtre principal\tAlt-M</text:p>
          </table:table-cell>
          <table:table-cell office:value-type="string">
            <text:p>עבור לחלון הראשי\tAlt-M</text:p>
          </table:table-cell>
          <table:table-cell office:value-type="string">
            <text:p>Ugrás a Főablakra\tAlt-M</text:p>
          </table:table-cell>
          <table:table-cell office:value-type="string">
            <text:p>Vai alla finestra principale\tAlt-M</text:p>
          </table:table-cell>
          <table:table-cell office:value-type="string">
            <text:p>메인 창으로 이동\tAlt-M</text:p>
          </table:table-cell>
          <table:table-cell office:value-type="string">
            <text:p>Ga Naar Hoofdvenster\tAlt-M</text:p>
          </table:table-cell>
          <table:table-cell office:value-type="string">
            <text:p>Ir para Janela Principal\tAlt-M</text:p>
          </table:table-cell>
          <table:table-cell office:value-type="string">
            <text:p>Перейти в главное окно\tAlt+M</text:p>
          </table:table-cell>
          <table:table-cell office:value-type="string">
            <text:p>跳到主窗口\tAlt-M</text:p>
          </table:table-cell>
          <table:table-cell table:number-columns-repeated="1010"/>
        </table:table-row>
        <table:table-row table:style-name="ro7" table:number-rows-repeated="65196">
          <table:table-cell table:number-columns-repeated="1023"/>
        </table:table-row>
        <table:table-row table:style-name="ro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3">02/13/2009</text:date>, <text:time>12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13T12:44:07</dc:date>
    <meta:document-statistic meta:table-count="1" meta:cell-count="3917" meta:object-count="0"/>
    <meta:generator>OpenOffice.org/3.0$Unix OpenOffice.org_project/300m9$Build-9358</meta:generator>
  </office:meta>
</office:document-meta>
</file>